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vervangen van de schuur , aan de Hamweg 71, 9617AR Harkstede, Z2025-0004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amweg 71, 9617AR Harkstede, het vervangen van de schuur .</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De aanvraag is geregistreerd onder kenmerk Z2025-00046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0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28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468</meta:user-defined>
    <meta:user-defined meta:name="DCTERMS.abstract">Betreft: Besluit (met BOPA) op locatie Hamweg 71, 9617AR Harkstede</meta:user-defined>
    <dc:language>nl</dc:language>
    <meta:user-defined meta:name="DC.title">verlenen Omgevingsvergunning (met BOPA), het vervangen van de schuur , aan de Hamweg 71, 9617AR Harkstede, Z2025-000468</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921</meta:user-defined>
    <meta:user-defined meta:name="OVERHEIDop.publicationIssue">392821</meta:user-defined>
    <meta:user-defined meta:name="OVERHEIDop.GmbID/DC.identifier">gmb-2025-392821</meta:user-defined>
    <meta:user-defined meta:name="OVERHEIDop.versieInformatie"/>
  </office:meta>
</office:document-meta>
</file>