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Koninginneweg 155B-1 1075C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plitsen van een zelfstandige woonruimte naar vier woningen, het verwijderen van de inpandige trap tussen de tweede en derde verdieping en constructieve wijzigingen op de eerste, tweede en derde verdieping.</text:p>
            <text:p text:style-name="common-al">Besluit: gedeeltelijk verleend</text:p>
            <text:p text:style-name="common-al">Besluit verzonden op: 08-09-2025</text:p>
            <text:p text:style-name="common-al">Zaakadres: Koninginneweg 155B-1 1075CN Amsterdam</text:p>
            <text:p text:style-name="common-al">Zaaknummer: Z2025-020009</text:p>
            <text:p text:style-name="common-al">DSO-nummer: 202505080065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000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09</meta:user-defined>
    <meta:user-defined meta:name="DCTERMS.abstract">splitsen van een zelfstandige woonruimte naar vier woningen, het verwijderen van de inpandige trap tussen de tweede en derde verdieping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Koninginneweg 155B-1 1075CN Amsterdam</meta:user-defined>
    <meta:user-defined meta:name="DCTERMS.W3CDTF/DCTERMS.available">2025-09-10</meta:user-defined>
    <meta:user-defined meta:name="DCTERMS.W3CDTF/OVERHEIDop.jaargang">2025</meta:user-defined>
    <meta:user-defined meta:name="OVERHEIDop.publicationIssue">392820</meta:user-defined>
    <meta:user-defined meta:name="OVERHEIDop.GmbID/DC.identifier">gmb-2025-392820</meta:user-defined>
    <meta:user-defined meta:name="OVERHEIDop.versieInformatie"/>
  </office:meta>
</office:document-meta>
</file>