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ontheffing geluid en nachtelijke werkzaamheden in verband met asfalteringswerkzaamheden in de nacht van 18 op 19 september 2025, rotonde op de kruising van Edisonstraat-Marconistraat te Zoetermeer op 04-09-2025</text:p>
      <text:section text:name="zakelijke-mededeling_id1-3-2" text:style-name="zakelijke-mededeling">
        <text:section text:name="zakelijke-mededeling-tekst_id1-3-2-1" text:style-name="zakelijke-mededeling-tekst">
          <text:section text:name="tekst_id1-3-2-1-1" text:style-name="tekst">
            <text:p text:style-name="common-al">Op 04-09-2025 is een aanvraag Geluidsontheffing art 4.5 APV ontvangen voor ontheffing geluid en nachtelijke werkzaamheden in verband met asfalteringswerkzaamheden in de nacht van 18 op 19 september 2025 op locatie rotonde op de kruising van Edisonstraat-Marconistraat te Zoetermeer. De aanvraag is geregistreerd onder zaaknummer 2025-11994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28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9946</meta:user-defined>
    <meta:user-defined meta:name="DCTERMS.abstract">ontheffing geluid en nachtelijke werkzaamheden in verband met asfalteringswerkzaamheden in de nacht van 18 op 19 september 2025</meta:user-defined>
    <dc:language>nl</dc:language>
    <meta:user-defined meta:name="OVERHEIDop.locatietype/OVERHEIDop.gebiedsmarkering">Punt</meta:user-defined>
    <meta:user-defined meta:name="DC.title">Ingediende aanvraag Geluidsontheffing art 4.5 APV voor ontheffing geluid en nachtelijke werkzaamheden in verband met asfalteringswerkzaamheden in de nacht van 18 op 19 september 2025, rotonde op de kruising van Edisonstraat-Marconistraat te Zoetermeer op 04-09-2025</meta:user-defined>
    <meta:user-defined meta:name="DCTERMS.W3CDTF/DCTERMS.available">2025-09-10</meta:user-defined>
    <meta:user-defined meta:name="DCTERMS.W3CDTF/OVERHEIDop.jaargang">2025</meta:user-defined>
    <meta:user-defined meta:name="OVERHEIDop.publicationIssue">392816</meta:user-defined>
    <meta:user-defined meta:name="OVERHEIDop.GmbID/DC.identifier">gmb-2025-392816</meta:user-defined>
    <meta:user-defined meta:name="OVERHEIDop.versieInformatie"/>
  </office:meta>
</office:document-meta>
</file>