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1-1-15-1-1">
      <style:table-column-properties style:rel-column-width="90*"/>
    </style:style>
    <style:style style:family="table-column" style:parent-style-name="colspec" style:name="id1-3-2-1-1-15-1-2">
      <style:table-column-properties style:rel-column-width="2*"/>
    </style:style>
  </office:automatic-styles>
  <office:body>
    <office:text>
      <text:p text:style-name="new_page_staatscourant"/>
      <text:p text:style-name="single-kop-titel">Voorgenomen verhuur tuingrond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Sas van Gent, sectie C, nummer 5300 (gedeeltelijk)</text:p>
            <text:p text:style-name="common-al">Perceelgrootte: ca. 65 m².</text:p>
            <text:p text:style-name="common-al"/>
            <text:p text:style-name="common-al">De gemeente Terneuzen is voornemens een perceel grond, deel uitmakende van het perceel kadastraal bekend: gemeente Sas van Gent, sectie C, nummer 5300 (gedeeltelijk), ter grootte van circa 65 m², te verhuren de eigenaren van het adres Beneluxstraat 8 in Sas van Gent.</text:p>
            <text:p text:style-name="common-al"/>
            <text:p text:style-name="common-al">De gemeente Terneuzen meent dat de beoogde huurder de enige serieuze gegadigde is, omdat:</text:p>
            <text:list text:style-name="id1-3-2-1-1-8">
              <text:list-item text:style-override="id1-3-2-1-1-8-1">
                <text:number>•</text:number>
                <text:p text:style-name="al">de verhuur plaats vindt ten behoeve van het vergroten van de tuin dan wel van het woonperceel van de beoogde huurder;</text:p>
              </text:list-item>
              <text:list-item text:style-override="id1-3-2-1-1-8-2">
                <text:number>•</text:number>
                <text:p text:style-name="al">de te verhuren grond direct aansluit aan het (woon)perceel van de beoogde huurder;</text:p>
              </text:list-item>
              <text:list-item text:style-override="id1-3-2-1-1-8-3">
                <text:number>•</text:number>
                <text:p text:style-name="al">met de verhuur wordt voorkomen dat er onlogische erfgrenzen en (oneigenlijke) eigendomsverhoudingen (kunnen) ontstaan;</text:p>
              </text:list-item>
              <text:list-item text:style-override="id1-3-2-1-1-8-4">
                <text:number>•</text:number>
                <text:p text:style-name="al">bij de verhuur van overhoeken, snippergroen, groenstroken of reststroken zoveel mogelijk wordt aangesloten bij de thans bestaande, heldere perceelgrenzen van de te verhuren gemeente grond en alleen eigenaren die direct aangrenzend aan de te verhuren gemeente grond zelf grond in eigendom of gebruik hebben, in aanmerking kunnen komen voor de huur van die gemeente grond.</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grond Beneluxstraat 8 Sas van Gent”.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
                    <text:p text:style-name="table_al">Terneuzen, 10 september 2025</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281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1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1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tuingrond Sas van Gent</meta:user-defined>
    <meta:user-defined meta:name="DCTERMS.W3CDTF/DCTERMS.available">2025-09-10</meta:user-defined>
    <meta:user-defined meta:name="DCTERMS.W3CDTF/OVERHEIDop.jaargang">2025</meta:user-defined>
    <meta:user-defined meta:name="OVERHEIDop.publicationIssue">392813</meta:user-defined>
    <meta:user-defined meta:name="OVERHEIDop.GmbID/DC.identifier">gmb-2025-392813</meta:user-defined>
    <meta:user-defined meta:name="OVERHEIDop.versieInformatie"/>
  </office:meta>
</office:document-meta>
</file>