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opbouw op een woning , Hyacintstraat 23, 3551GV Utrecht, GU-Z2025-0025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yacintstraat 23, 3551GV Utrecht</text:p>
            <text:p text:style-name="common-al">GU-Z2025-0025864</text:p>
            <text:p text:style-name="common-al">Toelichting: het bouwen van een dakopbouw op een woning 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81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1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1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864</meta:user-defined>
    <meta:user-defined meta:name="DCTERMS.abstract">Toelichting: het bouwen van een dakopbouw op een woning </meta:user-defined>
    <dc:language>nl</dc:language>
    <meta:user-defined meta:name="OVERHEIDop.locatietype/OVERHEIDop.gebiedsmarkering">Vlak</meta:user-defined>
    <meta:user-defined meta:name="DC.title">Geweigerde Omgevingsvergunning, het bouwen van een dakopbouw op een woning , Hyacintstraat 23, 3551GV Utrecht, GU-Z2025-0025864</meta:user-defined>
    <meta:user-defined meta:name="OVERHEIDop.datumEindeReactietermijn">2025-10-20</meta:user-defined>
    <meta:user-defined meta:name="OVERHEIDop.terinzageleggingBG">https://jeleefomgeving.nl/inzien/002220647/75780f50-90d1-485d-8476-522981be26a2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12</meta:user-defined>
    <meta:user-defined meta:name="OVERHEIDop.GmbID/DC.identifier">gmb-2025-392812</meta:user-defined>
    <meta:user-defined meta:name="OVERHEIDop.versieInformatie"/>
  </office:meta>
</office:document-meta>
</file>