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iezing leden van de Tweede Kamer der Staten-Generaal - Stemmen met een Kiezersp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Terneuzen maakt bekend dat het bij de aanstaande verkiezing van de leden van de Tweede Kamer der Staten-Generaal een kiezer is toegestaan zijn / haar stem uit te brengen in een willekeurig stembureau in Nederland. Daarbij gelden de volgende bepalingen.</text:p>
            <text:p text:style-name="common-al"/>
            <text:p text:style-name="common-al">Daarbij gelden de volgende bepalingen.</text:p>
            <text:p text:style-name="common-al"/>
            <text:p text:style-name="common-al">A. SCHRIFTELIJKE AANVRAAG (model K6)</text:p>
            <text:p text:style-name="common-al">1. Bij de publieksbalie en via onze website, www.terneuzen.nl/verkiezingen, is een formulier verkrijgbaar om in een willekeurig stembureau in Nederland aan de stemming te mogen deelnemen.</text:p>
            <text:p text:style-name="common-al">2. Het formulier moet uiterlijk op vrijdag 24 oktober 2025 door de kiezer worden ingediend bij de burgemeester van de gemeente, waar hij / zij op maandag 15 september 2025 als kiezer is geregistreerd.</text:p>
            <text:p text:style-name="common-al">3. Het verzoek wordt niet goedgekeurd, wanneer het de verzoeker is toegestaan om bij volmacht of per brief (wegens tijdelijk verblijf in het buitenland) aan de stemming te mogen deelnemen.</text:p>
            <text:p text:style-name="common-al">4. Na goedkeuring van het verzoek wordt een kiezerspas verstrekt.</text:p>
            <text:p text:style-name="common-al"/>
            <text:p text:style-name="common-al">B. MONDELINGE AANVRAAG</text:p>
            <text:p text:style-name="common-al">1. De kiezer kan deze aanvraag doen tot uiterlijk dinsdag 28 oktober 2025 voor 12.00 uur bij de gemeente van zijn / haar woonplaats waar hij / zij op maandag 15 september 2025 als kiezer is geregistreerd.</text:p>
            <text:p text:style-name="common-al">2. Het verzoek wordt niet goedgekeurd, wanneer het de verzoeker is toegestaan om bij volmacht of per brief (wegens tijdelijk verblijf in het buitenland) aan de stemming te mogen deelnemen.</text:p>
            <text:p text:style-name="common-al">3. Na goedkeuring van het verzoek wordt een kiezerspas verstrekt.</text:p>
            <text:p text:style-name="common-al"/>
            <text:p text:style-name="common-al"/>
            <text:p text:style-name="common-al">Een eenmaal verstrekte kiezerspas kan bij verlies niet worden vervangen. Als u gaat stemmen moet u naast uw kiezerspas ook een geldig identiteitsbewijs overleggen of een identiteitsbewijs dat maximaal vijf jaar verlopen is op de dag van de verkiezing. Als u zich niet kunt identificeren mag u niet stemmen.</text:p>
            <text:p text:style-name="common-al">Heeft u nog vragen? Neem contact op met uw gemeente.</text:p>
            <text:p text:style-name="common-al">• Gemeente Terneuzen, Stadhuisplein 1, 4531 GZ  Terneuzen.</text:p>
            <text:p text:style-name="common-al"/>
            <text:p text:style-name="common-al">Datum: 10 september 2025</text:p>
            <text:p text:style-name="common-al"/>
            <text:p text:style-name="common-al"/>
            <text:p text:style-name="common-al">De burgemeester voornoemd,</text:p>
            <text:p text:style-name="common-al"/>
            <text:p text:style-name="common-al">H.J.A. van Merrienbo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9280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80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80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DC.title">Verkiezing leden van de Tweede Kamer der Staten-Generaal - Stemmen met een Kiezerspas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809</meta:user-defined>
    <meta:user-defined meta:name="OVERHEIDop.GmbID/DC.identifier">gmb-2025-392809</meta:user-defined>
    <meta:user-defined meta:name="OVERHEIDop.versieInformatie"/>
  </office:meta>
</office:document-meta>
</file>