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Reigerskamp 420, 3607HZ Maarssen -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dakopbouw op de locatie Reigerskamp 420, 3607HZ Maarssen.</text:p>
            <text:p text:style-name="common-al">Datum besluit: 3 september 2025</text:p>
            <text:p text:style-name="common-al">Zaaknummer: Z2025-00000621</text:p>
            <text:p text:style-name="common-al">U kunt bezwaar maken tot en met 20 oktober 2025</text:p>
            <text:p text:style-name="common-al">
            <text:span text:style-name="nadrukvet">Inzien</text:span>
          </text:p>
            <text:p text:style-name="common-al">U kunt de documenten met zaaknummer Z2025-00000621 tot 20 oktober 2025 inzien. Dit kan via de knop 'Bekijk documenten' aan de linkerkant van deze pagina, onder het kopje 'Extra informatie'. U kunt ook de link jeleefomgeving.nl/inzien/823214527/3f388af5-e763-48e1-ba11-0841d1210281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0 okto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280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0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0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21</meta:user-defined>
    <meta:user-defined meta:name="DCTERMS.abstract">Betreft: Beschikking op aanvraag op locatie Reigerskamp 420, 3607HZ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Reigerskamp 420, 3607HZ Maarssen - het plaatsen van een dakopbouw</meta:user-defined>
    <meta:user-defined meta:name="OVERHEIDop.datumEindeReactietermijn">2025-10-20</meta:user-defined>
    <meta:user-defined meta:name="OVERHEIDop.terinzageleggingBG">https://jeleefomgeving.nl/inzien/823214527/3f388af5-e763-48e1-ba11-0841d1210281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808</meta:user-defined>
    <meta:user-defined meta:name="OVERHEIDop.GmbID/DC.identifier">gmb-2025-392808</meta:user-defined>
    <meta:user-defined meta:name="OVERHEIDop.versieInformatie"/>
  </office:meta>
</office:document-meta>
</file>