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Orteliusstraat 292-1 105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bestaande aanbouw </text:p>
            <text:p text:style-name="common-al">Besluit: vergunning ingetrokken</text:p>
            <text:p text:style-name="common-al">Ingetrokken op: 08-09-2025</text:p>
            <text:p text:style-name="common-al">Zaakadres: Orteliusstraat 292-1 1056PN Amsterdam</text:p>
            <text:p text:style-name="common-al">Zaaknummer: Z2025-002463</text:p>
            <text:p text:style-name="common-al">DSO-nummer: 202501200052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3</meta:user-defined>
    <meta:user-defined meta:name="DCTERMS.abstract">realiseren van een dakterras op een bestaande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gunning ingetrokken Orteliusstraat 292-1 1056P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7</meta:user-defined>
    <meta:user-defined meta:name="OVERHEIDop.GmbID/DC.identifier">gmb-2025-392807</meta:user-defined>
    <meta:user-defined meta:name="OVERHEIDop.versieInformatie"/>
  </office:meta>
</office:document-meta>
</file>