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Terneuzen maakt bekend dat het bij de aanstaande verkiezing van de leden van de Tweede Kamer der Staten-Generaal een kiezer is toegestaan bij volmacht te stemmen. Daarbij gelden de volgende bepalingen. </text:p>
            <text:p text:style-name="common-al"/>
            <text:p text:style-name="common-al">A. MACHTIGING door schriftelijke aanvraag VOLMACHTBEWIJS (model L8)</text:p>
            <text:p text:style-name="common-al">1. Bij de publieksbalie en via onze website, www.terneuzen.nl/verkiezingen, is een formulier verkrijgbaar om bij volmacht te mogen stemmen.</text:p>
            <text:p text:style-name="common-al">2. Het formulier moet uiterlijk op vrijdag 24 oktober 2025 door de kiezer worden ingediend bij de burgemeester van de gemeente, waar hij / zij op maandag 15 september 2025 als kiezer is geregistreerd.</text:p>
            <text:p text:style-name="common-al">3. Degene die zich bereid heeft verklaard als gemachtigde op te treden, moet op maandag     15 september 2025 als kiezer zijn geregistreerd.</text:p>
            <text:p text:style-name="common-al">4. Na goedkeuring van het verzoek ontvangt de gemachtigde een volmachtbewijs. Hij dient de volmachtstem tegelijk met zijn eigen stem uit te brengen.</text:p>
            <text:p text:style-name="common-al">5. De volmachtgever is niet bevoegd de volmacht in te trekken of in persoon aan de stemming deel te nemen. </text:p>
            <text:p text:style-name="common-al"/>
            <text:p text:style-name="common-al">B. MACHTIGING door overdracht van de STEMPAS of KIEZERSPAS</text:p>
            <text:p text:style-name="common-al">1. De kiezer kan een andere kiezer, die in dezelfde gemeente als kiezer is geregistreerd, machtigen om voor hem / haar te stemmen.</text:p>
            <text:p text:style-name="common-al">2. De kiezer ondertekent het formulier op de achterzijde van de stempas of kiezerspas en laat deze door de gemachtigde medeondertekenen.</text:p>
            <text:p text:style-name="common-al">3. De kiezer draagt de, aldus in een volmachtbewijs omgezette, stempas of kiezerspas aan de gemachtigde over.</text:p>
            <text:p text:style-name="common-al">4. Ook moet de kiezer een kopie van een geldig identiteitsbewijs aan de gemachtigde meegeven of een identiteitsbewijs dat maximaal vijf jaar verlopen is op de dag van de verkiezing. Deze kopie moet de gemachtigde aan de voorzitter van het stembureau laten zien.</text:p>
            <text:p text:style-name="common-al">5. Een volmacht dat is verleend door overdracht van de stempas of kiezerspas kan, tot het uitbrengen van een stem door de gemachtigde, door de volmachtgever worden ingetrokken</text:p>
            <text:p text:style-name="common-al">Een kiezer mag niet meer dan 2 (twee) volmachten aannemen. De volmachtstem dient tegelijk met de eigen stem te worden uitgebracht.</text:p>
            <text:p text:style-name="common-al"/>
            <text:p text:style-name="common-al">Heeft u nog vragen? Neem contact op met uw gemeente.</text:p>
            <text:p text:style-name="common-al"/>
            <text:p text:style-name="common-al">• Gemeente Terneuzen, Stadhuisplein 1, 4531 GZ  Terneuzen</text:p>
            <text:p text:style-name="common-al"/>
            <text:p text:style-name="common-al">Datum: 10 september 2025</text:p>
            <text:p text:style-name="common-al"/>
            <text:p text:style-name="common-al">De burgemeester voornoemd,</text:p>
            <text:p text:style-name="last-al">H.J.A. van Merrienbo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28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Tweede Kamer der Staten-Generaal - Stemmen bij volmacht</meta:user-defined>
    <meta:user-defined meta:name="DCTERMS.W3CDTF/DCTERMS.available">2025-09-10</meta:user-defined>
    <meta:user-defined meta:name="DCTERMS.W3CDTF/OVERHEIDop.jaargang">2025</meta:user-defined>
    <meta:user-defined meta:name="OVERHEIDop.publicationIssue">392806</meta:user-defined>
    <meta:user-defined meta:name="OVERHEIDop.GmbID/DC.identifier">gmb-2025-392806</meta:user-defined>
    <meta:user-defined meta:name="OVERHEIDop.versieInformatie"/>
  </office:meta>
</office:document-meta>
</file>