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Paulinaweg 6 (TNZ00-BB-1029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8 september 2025 de aanvraag met zaaknummer <text:span text:style-name="nadrukvet">Z202</text:span><text:span text:style-name="nadrukvet">5</text:span><text:span text:style-name="nadrukvet">-0000</text:span><text:span text:style-name="nadrukvet">0800</text:span><text:span text:style-name="nadrukvet"/> voor het bouwen van een bedrijfsgebouw op de locatie <text:span text:style-name="nadrukvet">Paulinaweg</text:span><text:span text:style-name="nadrukvet"> 6 (TNZ00-BB-1029) in Biervliet</text:span><text:span text:style-name="nadrukvet"/>op verzoek van de aanvrager in te trekken.</text:p>
            <text:p text:style-name="common-al"/>
            <text:p text:style-name="common-al">Terneuzen, 10 september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8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Paulinaweg 6 (TNZ00-BB-1029) in Biervlie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3</meta:user-defined>
    <meta:user-defined meta:name="OVERHEIDop.GmbID/DC.identifier">gmb-2025-392803</meta:user-defined>
    <meta:user-defined meta:name="OVERHEIDop.versieInformatie"/>
  </office:meta>
</office:document-meta>
</file>