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Wijnrou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56395</text:p>
            <text:p text:style-name="common-al"/>
            <text:p text:style-name="common-al">Burgemeester en Wethouders hebben op 3 september 2025 een besluit genomen voor de organisatie van “Wijnroute 2025” op vrijdag 3 oktober 2025 in de binnenstad van Terneuzen bij diverse winkels en horeca binn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8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Evenementenvergunning Wijnroute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2</meta:user-defined>
    <meta:user-defined meta:name="OVERHEIDop.GmbID/DC.identifier">gmb-2025-392802</meta:user-defined>
    <meta:user-defined meta:name="OVERHEIDop.versieInformatie"/>
  </office:meta>
</office:document-meta>
</file>