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Zeela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50436</text:p>
            <text:p text:style-name="common-al"/>
            <text:p text:style-name="common-al">Burgemeester en Wethouders hebben op 5 september 2025 een besluit genomen voor de organisatie van “Zeelanding” op zaterdag 27 en zondag 28 september 2025 aan de Broedplaats Nesse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8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Zeeland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00</meta:user-defined>
    <meta:user-defined meta:name="OVERHEIDop.GmbID/DC.identifier">gmb-2025-392800</meta:user-defined>
    <meta:user-defined meta:name="OVERHEIDop.versieInformatie"/>
  </office:meta>
</office:document-meta>
</file>