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 Terneuz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25929</text:p>
            <text:p text:style-name="common-al"/>
            <text:p text:style-name="common-al">Burgemeester en Wethouders hebben op 5 september 2025 een besluit genomen voor de organisatie van “Kermis Terneuzen 2025” van vrijdag 12 september t/m zondag 21 september 2025 aan de Markt en Stadhuisplein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7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Kermis Terneuzen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98</meta:user-defined>
    <meta:user-defined meta:name="OVERHEIDop.GmbID/DC.identifier">gmb-2025-392798</meta:user-defined>
    <meta:user-defined meta:name="OVERHEIDop.versieInformatie"/>
  </office:meta>
</office:document-meta>
</file>