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Third Tuesday Busines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664767</text:p>
            <text:p text:style-name="common-al"/>
            <text:p text:style-name="common-al">Burgemeester en Wethouders hebben op 2 september 2025 een gewijzigd besluit genomen voor de organisatie van “Third Tuesday Businessfestival” op dinsdag 16 september 2025 aan het terrein van Rida Schadeherstel aan de Handelspoort 5 in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279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9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Third Tuesday Businessfestiva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97</meta:user-defined>
    <meta:user-defined meta:name="OVERHEIDop.GmbID/DC.identifier">gmb-2025-392797</meta:user-defined>
    <meta:user-defined meta:name="OVERHEIDop.versieInformatie"/>
  </office:meta>
</office:document-meta>
</file>