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Axelfe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52567</text:p>
            <text:p text:style-name="common-al"/>
            <text:p text:style-name="common-al">Burgemeester en Wethouders hebben op 3 september 2025 een besluit genomen voor de organisatie van “Axelfest 2025” op vrijdag 26 september 2025 en zaterdag 27 september 2025 aan het Hofplein in Axe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7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Axelfest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96</meta:user-defined>
    <meta:user-defined meta:name="OVERHEIDop.GmbID/DC.identifier">gmb-2025-392796</meta:user-defined>
    <meta:user-defined meta:name="OVERHEIDop.versieInformatie"/>
  </office:meta>
</office:document-meta>
</file>