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spreid over het stadsdeel Laak (Laakweg, Trekweg en Bontekoeka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8 slechte en onveilige populieren (stamomtrekken 120 - 280 cm), staande verspreid over het stadsdeel Laak in het kader van aanpak onveilige populieren (RIS-300436). </text:p>
            <text:p text:style-name="common-al"/>
            <text:p text:style-name="common-al">Ons kenmerk: VTH2025-2715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erspreid over het stadsdeel Laak (Laakweg, Trekweg en Bontekoekad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79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9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9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159</meta:user-defined>
    <meta:user-defined meta:name="DCTERMS.abstract">het kappen van 8 slechte en onveilige populieren (stamomtrekken 120 - 280 cm), staande verspreid over het stadsdeel Laak in het kader van aanpak onveilige populieren (RIS-300436).</meta:user-defined>
    <dc:language>nl</dc:language>
    <meta:user-defined meta:name="OVERHEIDop.locatietype/OVERHEIDop.gebiedsmarkering">Vlak</meta:user-defined>
    <meta:user-defined meta:name="DC.title">Omgevingsvergunning - Beschikking Verleend, verspreid over het stadsdeel Laak (Laakweg, Trekweg en Bontekoekade)</meta:user-defined>
    <meta:user-defined meta:name="OVERHEIDop.datumEindeReactietermijn">2025-10-22</meta:user-defined>
    <meta:user-defined meta:name="OVERHEIDop.terinzageleggingBG">https://www.digitale-inzage.nl/Den%20Haag/dossier/vUvvNqIsvUOqNtV3NXwlmA</meta:user-defined>
    <meta:user-defined meta:name="DCTERMS.W3CDTF/DCTERMS.available">2025-09-10</meta:user-defined>
    <meta:user-defined meta:name="DCTERMS.W3CDTF/OVERHEIDop.jaargang">2025</meta:user-defined>
    <meta:user-defined meta:name="OVERHEIDop.publicationIssue">392795</meta:user-defined>
    <meta:user-defined meta:name="OVERHEIDop.GmbID/DC.identifier">gmb-2025-392795</meta:user-defined>
    <meta:user-defined meta:name="OVERHEIDop.versieInformatie"/>
  </office:meta>
</office:document-meta>
</file>