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gebruikname openbare gemeentegrond (MIOG) trottoir Ossenweerdstraat 13 in Deventer, 7412 BH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
            <text:span text:style-name="nadrukvet">211626-2025</text:span>
          </text:p>
            <text:p text:style-name="common-al">
            <text:span text:style-name="nadrukvet">Indieningsdatum: 4-09-2025</text:span>
          </text:p>
            <text:p text:style-name="common-al">
            <text:span text:style-name="nadrukvet">Verzenddatum: 8-09-2025</text:span>
          </text:p>
            <text:p text:style-name="common-al"/>
            <text:p text:style-name="common-al">Op 4 September 2025   is een melding openbare grond gebruiken (MIOG) ingekomen  voor in de periode  22 september 2025 tot en met  18 december 2025 in gebruik nemen van  58 m2 openbare gemeentegrond ter hoogte van het adres Ossenweerdstraat 13  te Deventer.</text:p>
            <text:p text:style-name="common-al"> Woningen aan de Ossenweerdstraat 1-12 te Deventer zullen worden verduurzaamd en onderhouden. </text:p>
            <text:p text:style-name="common-al"/>
            <text:p text:style-name="common-al">Op 8 september 2025 is deze melding akkoord verklaard.</text:p>
            <text:p text:style-name="common-al"/>
            <text:p text:style-name="common-al">Belanghebbenden kunnen tot en met  20 oktober 2025 hiertegen een gemotiveerd <text:a xlink:href="https://www.deventer.nl/bezwaar-klacht-en-andere-procedures/bezwaar/bezwaarschrift-indienen" xlink:type="simple">bezwaarschrift indienen</text:a> bij het college van burgemeester en wethouders van Deventer, Postbus 5000, 7400 GC Deventer.</text:p>
            <text:p text:style-name="common-al"/>
            <text:p text:style-name="last-al">Het besluit kunt u digitaal inzien op het <text:a xlink:href="https://www.deventer.nl/contact-en-openingstijden" xlink:type="simple">stadhuis</text:a>, Grote Kerkhof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92792</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792</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792</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211626-2025</meta:user-defined>
    <meta:user-defined meta:name="DCTERMS.abstract">211626-2025</meta:user-defined>
    <dc:language>nl</dc:language>
    <meta:user-defined meta:name="OVERHEIDop.locatietype/OVERHEIDop.gebiedsmarkering">Punt</meta:user-defined>
    <meta:user-defined meta:name="DC.title">Melding ingebruikname openbare gemeentegrond (MIOG) trottoir Ossenweerdstraat 13 in Deventer, 7412 BH Deventer</meta:user-defined>
    <meta:user-defined meta:name="DCTERMS.W3CDTF/DCTERMS.available">2025-09-11</meta:user-defined>
    <meta:user-defined meta:name="DCTERMS.W3CDTF/OVERHEIDop.jaargang">2025</meta:user-defined>
    <meta:user-defined meta:name="OVERHEIDop.publicationIssue">392792</meta:user-defined>
    <meta:user-defined meta:name="OVERHEIDop.GmbID/DC.identifier">gmb-2025-392792</meta:user-defined>
    <meta:user-defined meta:name="OVERHEIDop.versieInformatie"/>
  </office:meta>
</office:document-meta>
</file>