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unstwerken in Baarlo, Kuukven 21, Kieënweg-Kruisstraat, De Berckt, Pastoor Geenenstraat, Sterrenbosch-Aan Hoogendries, Van Montfortstraat, Paulus Pot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september 2025 een aanvraag omgevingsvergunning ontvangen voor het plaatsen van kunstwerken in Baarlo op locatie Kuukven 21, Kieënweg-Kruisstraat, De Berckt, Pastoor Geenenstraat, Sterrenbosch-Aan Hoogendries, Van Montfortstraat, Paulus Potterstraat. De aanvraag is geregistreerd onder zaaknummer Z2025-0000348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48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27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1</meta:user-defined>
    <meta:user-defined meta:name="DCTERMS.abstract">Betreft: Aanvraag op locatie Kuukven 21, Kieënweg-Kruisstraat, De Berckt, Pastoor Geenenstraat, Sterrenbosch-Aan Hoogendries, Van Montfortstraat, Paulus Pott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kunstwerken in Baarlo, Kuukven 21, Kieënweg-Kruisstraat, De Berckt, Pastoor Geenenstraat, Sterrenbosch-Aan Hoogendries, Van Montfortstraat, Paulus Potterstraa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90</meta:user-defined>
    <meta:user-defined meta:name="OVERHEIDop.GmbID/DC.identifier">gmb-2025-392790</meta:user-defined>
    <meta:user-defined meta:name="OVERHEIDop.versieInformatie"/>
  </office:meta>
</office:document-meta>
</file>