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offenmarkt Stoffencircus, 26 maart 2025, Marktplei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januari 2025</text:p>
            <text:p text:style-name="common-al">Omschrijving: 26-3-2025 Stoffenspektakel</text:p>
            <text:p text:style-name="common-al">Locatie: Marktplein 1, 7311 LG Apeldoorn</text:p>
            <text:p text:style-name="common-al">Zaaknummer: 02005536037</text:p>
            <text:p text:style-name="common-al">Datum evenement:26 maart 2025</text:p>
            <text:p text:style-name="common-al">Tijdstip evenement: 10.0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36037</meta:user-defined>
    <dc:language>nl</dc:language>
    <meta:user-defined meta:name="OVERHEIDop.locatietype/OVERHEIDop.gebiedsmarkering">Punt</meta:user-defined>
    <meta:user-defined meta:name="DC.title">Besluit evenementenvergunning, Stoffenmarkt Stoffencircus, 26 maart 2025, Marktplein 1 Apeldoo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79</meta:user-defined>
    <meta:user-defined meta:name="OVERHEIDop.GmbID/DC.identifier">gmb-2025-39279</meta:user-defined>
    <meta:user-defined meta:name="OVERHEIDop.versieInformatie"/>
  </office:meta>
</office:document-meta>
</file>