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lburgerweg 27, 8094PE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Elburgerweg 27 in Hattemerbroek, voor het vergunnen van een bestaand bijgebouw, verzonden op 5 september 2025 (zaaknummer R2025-0165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278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58</meta:user-defined>
    <meta:user-defined meta:name="DCTERMS.abstract">Betreft: Beschikking op aanvraag op locatie Elburgerweg 27, 8094PE Hattemerbroek</meta:user-defined>
    <dc:language>nl</dc:language>
    <meta:user-defined meta:name="OVERHEIDop.locatietype/OVERHEIDop.gebiedsmarkering">Vlak</meta:user-defined>
    <meta:user-defined meta:name="DC.title">Kennisgeving verleende omgevingsvergunning Elburgerweg 27, 8094PE Hattemerbroek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2787</meta:user-defined>
    <meta:user-defined meta:name="OVERHEIDop.GmbID/DC.identifier">gmb-2025-392787</meta:user-defined>
    <meta:user-defined meta:name="OVERHEIDop.versieInformatie"/>
  </office:meta>
</office:document-meta>
</file>