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erkselseweg 15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9-2025 een besluit genomen op de aanvraag voor een omgevingsvergunning met zaaknummer <text:span text:style-name="nadrukvet">33600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erkselseweg 15 6026EA Maarheeze</text:p>
              </text:list-item>
            </text:list>
            <text:p text:style-name="common-al">en heeft de omschrijving "Technische vergunning plaatsen keerwanden Sterkselseweg 15 6026EA Maarheeze - DSO 2025062602038 ". De vergunning is verleend.</text:p>
            <text:p text:style-name="common-al">Wij hebben besloten de omgevingsvergunning te verlenen voor het volgende onderdeel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op 06-09-2025 en duurt 6 weken, tot 18-10-2025 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27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007</meta:user-defined>
    <meta:user-defined meta:name="DCTERMS.abstract">Technische vergunning plaatsen keerwanden Sterkselseweg 15 6026EA Maarheeze - DSO 202506260203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terkselseweg 15 6026EA Maarheez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86</meta:user-defined>
    <meta:user-defined meta:name="OVERHEIDop.GmbID/DC.identifier">gmb-2025-392786</meta:user-defined>
    <meta:user-defined meta:name="OVERHEIDop.versieInformatie"/>
  </office:meta>
</office:document-meta>
</file>