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ventilatievoorziening in de gevel, Dekhuyzenstraat 60, 3572WN Utrecht, GU-Z2025-0015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khuyzenstraat 60, 3572WN Utrecht</text:p>
            <text:p text:style-name="common-al">GU-Z2025-0015709</text:p>
            <text:p text:style-name="common-al">Toelichting: het plaatsen van een ventilatievoorziening in 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7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5709</meta:user-defined>
    <meta:user-defined meta:name="DCTERMS.abstract">Toelichting: het plaatsen van een ventilatievoorziening i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ventilatievoorziening in de gevel, Dekhuyzenstraat 60, 3572WN Utrecht, GU-Z2025-0015709</meta:user-defined>
    <meta:user-defined meta:name="OVERHEIDop.datumEindeReactietermijn">2025-10-20</meta:user-defined>
    <meta:user-defined meta:name="OVERHEIDop.terinzageleggingBG">https://jeleefomgeving.nl/inzien/002220647/32d7a351-2788-41f5-8371-7360e056b56c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84</meta:user-defined>
    <meta:user-defined meta:name="OVERHEIDop.GmbID/DC.identifier">gmb-2025-392784</meta:user-defined>
    <meta:user-defined meta:name="OVERHEIDop.versieInformatie"/>
  </office:meta>
</office:document-meta>
</file>