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Kamgaren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45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Ingetekende geometrie Kamgaren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6fbd7e9-ad44-4398-9b92-d4410533393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78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45</meta:user-defined>
    <meta:user-defined meta:name="DCTERMS.abstract">Z2025-00009645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 Kamgarenplein Tilburg</meta:user-defined>
    <meta:user-defined meta:name="OVERHEIDop.datumEindeReactietermijn">2025-10-20</meta:user-defined>
    <meta:user-defined meta:name="OVERHEIDop.terinzageleggingBG">https://jeleefomgeving.nl/inzien/001172773/46fbd7e9-ad44-4398-9b92-d4410533393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83</meta:user-defined>
    <meta:user-defined meta:name="OVERHEIDop.GmbID/DC.identifier">gmb-2025-392783</meta:user-defined>
    <meta:user-defined meta:name="OVERHEIDop.versieInformatie"/>
  </office:meta>
</office:document-meta>
</file>