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5 A, 3712 AP Huis ter Heide,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ysdaellaan 5 A, 3712 AP Huis ter Heide, het tijdelijk plaatsen van een stacaravan </text:p>
            <text:p text:style-name="common-al"/>
            <text:p text:style-name="common-al">Ontvangen op: 08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ysdaellaan 5 A, 3712 AP Huis ter Heide </text:p>
              </text:list-item>
              <text:list-item text:style-override="id1-3-2-1-1-5-2">
                <text:number>•</text:number>
                <text:p text:style-name="al">Omschrijving: het tijdelijk plaatsen van een stacaravan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Afwijken van regels in het omgevingsplan </text:p>
              </text:list-item>
              <text:list-item text:style-override="id1-3-2-1-1-5-4">
                <text:number>•</text:number>
                <text:p text:style-name="al">Kenmerk: OV-2025-01022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7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228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5 A, 3712 AP Huis ter Heide, het tijdelijk plaatsen van een stacarava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81</meta:user-defined>
    <meta:user-defined meta:name="OVERHEIDop.GmbID/DC.identifier">gmb-2025-392781</meta:user-defined>
    <meta:user-defined meta:name="OVERHEIDop.versieInformatie"/>
  </office:meta>
</office:document-meta>
</file>