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Savoyaardsweg 1 in 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4547</text:p>
            <text:p text:style-name="common-al"/>
            <text:p text:style-name="common-al">Op 18 juni 2025 hebben wij een melding ontvangen van Trinseo Netherlands B.V., gelegen aan Savoyaardsweg 1 in Hoek.</text:p>
            <text:p text:style-name="common-al">Het gaat om een melding in het kader van het Besluit activiteiten leefomgeving (Bal), over het lassen van metalen.</text:p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10 september 2025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78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Savoyaardsweg 1 in Hoe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80</meta:user-defined>
    <meta:user-defined meta:name="OVERHEIDop.GmbID/DC.identifier">gmb-2025-392780</meta:user-defined>
    <meta:user-defined meta:name="OVERHEIDop.versieInformatie"/>
  </office:meta>
</office:document-meta>
</file>