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steigerconstructie en vervangen stukje damwand  aan Wilhelminalaan 64,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 31-07-2025 gepubliceerd dat een aanvraag voor een omgevingsvergunning is ontvangen.</text:span>
          </text:p>
            <text:p text:style-name="common-al">
            <text:span text:style-name="nadrukvet">Het adres is niet juist vermeld. Dit moet zijn Wilhelminalaan 64, 2405 EE Alphen aan den Rijn.</text:span>
          </text:p>
            <text:p text:style-name="common-al">
            
          </text:p>
            <text:p text:style-name="common-al">
            <text:span text:style-name="nadrukvet">Aanvraag vergunning voor het plaatsen van steigerconstructie en vervangen stukje damwand  aan Wilhelminalaan 64, 2405 EE Alphen aan den Rijn.</text:span>
          </text:p>
            <text:p text:style-name="common-al">Gemeente Alphen aan den Rijn heeft een aanvraag voor een omgevingsvergunning ontvangen. De vergunning is aangevraagd voor het plaatsen van steigerconstructie en vervangen stukje damwand  aan Wilhelminalaan 64, 2405 EE Alphen aan den Rijn, geregistreerd onder nr. 04843666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7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6775</meta:user-defined>
    <meta:user-defined meta:name="DCTERMS.abstract">RECTIFICATIE: aanvraag vergunning voor het plaatsen van steigerconstructie en vervangen stukje damwand  aan Wilhelminalaan 64, 2405 EE Alphen aan den Rijn</meta:user-defined>
    <dc:language>nl</dc:language>
    <meta:user-defined meta:name="OVERHEIDop.locatietype/OVERHEIDop.gebiedsmarkering">Punt</meta:user-defined>
    <meta:user-defined meta:name="DC.title">RECTIFICATIE: aanvraag vergunning voor het plaatsen van steigerconstructie en vervangen stukje damwand  aan Wilhelminalaan 64, 2405 EE Alphen aan den Rijn</meta:user-defined>
    <meta:user-defined meta:name="DCTERMS.W3CDTF/DCTERMS.available">2025-09-10</meta:user-defined>
    <meta:user-defined meta:name="DCTERMS.W3CDTF/OVERHEIDop.jaargang">2025</meta:user-defined>
    <meta:user-defined meta:name="OVERHEIDop.publicationIssue">392779</meta:user-defined>
    <meta:user-defined meta:name="OVERHEIDop.GmbID/DC.identifier">gmb-2025-392779</meta:user-defined>
    <meta:user-defined meta:name="OVERHEIDop.versieInformatie"/>
  </office:meta>
</office:document-meta>
</file>