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urtborrel A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Buurtborrel AS</text:p>
            <text:p text:style-name="common-al">Locatie:					Albert Schweitzerstraat - kruispunt MLK-laan tot aan fietspad </text:p>
            <text:p text:style-name="common-al">Datum evenement:	28 september 2025</text:p>
            <text:p text:style-name="common-al">Tijd:							van 15.00 uur tot 21.00 uur</text:p>
            <text:p text:style-name="common-al">Besluitdatum:			08-09-2025</text:p>
            <text:p text:style-name="common-al">Zaaknummer:			102242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27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2428</meta:user-defined>
    <dc:language>nl</dc:language>
    <meta:user-defined meta:name="OVERHEIDop.locatietype/OVERHEIDop.gebiedsmarkering">Lijn</meta:user-defined>
    <meta:user-defined meta:name="DC.title">Verleende evenementenvergunning ‘Buurtborrel AS’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70</meta:user-defined>
    <meta:user-defined meta:name="OVERHEIDop.GmbID/DC.identifier">gmb-2025-392770</meta:user-defined>
    <meta:user-defined meta:name="OVERHEIDop.versieInformatie"/>
  </office:meta>
</office:document-meta>
</file>