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Koninginneweg 4, 3941DP Doorn (RX2025-00001574, 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plaatsen tijdelijke woonunit Koninginneweg 4, 3941DP Door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plaatsen tijdelijke woonunit.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276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6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6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574</meta:user-defined>
    <meta:user-defined meta:name="DCTERMS.abstract">Koninginneweg 4, 3941DP Doorn, plaatsen tijdelijke woonunit (RX2025-00001574, 8 september 2025)</meta:user-defined>
    <dc:language>nl</dc:language>
    <meta:user-defined meta:name="DC.title">Gemeente Utrechtse Heuvelrug, verleende omgevingsvergunning voor een buitenplanse omgevingsplanactiviteit - Koninginneweg 4, 3941DP Doorn (RX2025-00001574, 8 september 2025)</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918</meta:user-defined>
    <meta:user-defined meta:name="OVERHEIDop.publicationIssue">392764</meta:user-defined>
    <meta:user-defined meta:name="OVERHEIDop.GmbID/DC.identifier">gmb-2025-392764</meta:user-defined>
    <meta:user-defined meta:name="OVERHEIDop.versieInformatie"/>
  </office:meta>
</office:document-meta>
</file>