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vier-onder-één-kap woning aan de Plan Heideslag, Fase 2, kavel 87 t/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Fase 2, kavel 87 t/m 90</text:p>
            <text:p text:style-name="common-al">Omschrijving:			bouwen van een vier-onder-één-kap woning</text:p>
            <text:p text:style-name="common-al">Dossiernummer:		gD2412001265</text:p>
            <text:p text:style-name="common-al">Datum verzending:	28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265</meta:user-defined>
    <meta:user-defined meta:name="DCTERMS.abstract">Omgevingsvergunning verleend voor het bouwen van een vier-onder-één-kap woning op Plan Heideslag, Fase 2, kavel 87 t/m 90</meta:user-defined>
    <dc:language>nl</dc:language>
    <meta:user-defined meta:name="OVERHEIDop.locatietype/OVERHEIDop.gebiedsmarkering">Vlak</meta:user-defined>
    <meta:user-defined meta:name="DC.title">Omgevingsvergunning verleend: bouwen van een vier-onder-één-kap woning aan de Plan Heideslag, Fase 2, kavel 87 t/m 9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76</meta:user-defined>
    <meta:user-defined meta:name="OVERHEIDop.GmbID/DC.identifier">gmb-2025-39276</meta:user-defined>
    <meta:user-defined meta:name="OVERHEIDop.versieInformatie"/>
  </office:meta>
</office:document-meta>
</file>