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Burg. Van Houtstraat 97 6021A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5-09-2025 een besluit genomen op de aanvraag voor een omgevingsvergunning met zaaknummer <text:span text:style-name="nadrukvet">349393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Burg. Van Houtstraat 97 6021AS Budel</text:p>
              </text:list-item>
            </text:list>
            <text:p text:style-name="common-al">en heeft de omschrijving "Gevelaanpassingen woonhuis (veranderen pui voorgevel en geheel nieuw buitenblad met isoleren spouw) Burg. van Houtstraat 97 Budel - DSO 2025072200447". De vergunning is gedeeltelijk verleend.</text:p>
            <text:p text:style-name="common-al">Wij hebben besloten de omgevingsvergunning gedeeltelijk te verlenen voor de volgende onderdelen: </text:p>
            <text:p text:style-name="common-al">-	Bouwactiviteit (technisch)</text:p>
            <text:p text:style-name="common-al">-	Omgevingsplanactiviteit bouw </text:p>
            <text:p text:style-name="common-al">Wij hebben besloten de omgevingsvergunning gedeeltelijk positief te weigeren omdat er sprake is van een activiteit welke vergunningsvrij is voor de volgende onderdelen: </text:p>
            <text:p text:style-name="common-al">-	Bouwactiviteit (technisch)</text:p>
            <text:p text:style-name="common-al">-	Omgevingsplanactiviteit bouw</text:p>
            <text:p text:style-name="common-al">Indien u belanghebbende bent kunt u bezwaar maken tegen dit besluit.</text:p>
            <text:p text:style-name="common-al">De termijn voor het indienen van een bezwaar start op 06-09-2025  en duurt 6 weken, tot 18-10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275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9393</meta:user-defined>
    <meta:user-defined meta:name="DCTERMS.abstract">Gevelaanpassingen woonhuis (veranderen pui voorgevel en geheel nieuw buitenblad met isoleren spouw) Burg. van Houtstraat 97 Budel - DSO 20250722004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Burg. Van Houtstraat 97 6021AS Bud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54</meta:user-defined>
    <meta:user-defined meta:name="OVERHEIDop.GmbID/DC.identifier">gmb-2025-392754</meta:user-defined>
    <meta:user-defined meta:name="OVERHEIDop.versieInformatie"/>
  </office:meta>
</office:document-meta>
</file>