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PUBLICATIE VASTGESTELDE RUIMTELIJK KADER OOST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raadsvergadering van 22 mei 2025 heeft de gemeenteraad het Ruimtelijk Kader Oostburg gewijzigd vastgesteld. De gemeenteraad heeft besloten in te stemmen met dit Ruimtelijk Kader inclusief de daarbij behorende Notitie zienswijzen en ambtshalve aanpassingen, met dien verstande het ruimtelijk kader Oostburg op het onderdeel bouwhoogte te wijzigen in: “De nu hoogste maximale toegestane bouwhoogte op het betreffende perceel uit het vigerende bestemmingsplan/omgevingsplan “kom Oostburg” gehandhaafd blijft en deze maximale bouwhoogte toegepast kan worden over het gehele perceel.”</text:p>
            <text:p text:style-name="al">In de Notitie zienswijzen en ambtshalve aanpassingen zijn de volgende inhoudelijke tekstuele wijzigingen opgenomen:</text:p>
            <text:list text:style-name="id1-3-2-2-1-4">
              <text:list-item text:style-override="id1-3-2-2-1-4-1">
                <text:number>•</text:number>
                <text:p text:style-name="al">Het gemeentehuis, De Stelle en het Antonius ziekenhuis zullen worden gesloopt en nieuw gebouwd. Voor deze voorzieningen is een grootschalige renovatie niet aan de orde. </text:p>
              </text:list-item>
              <text:list-item text:style-override="id1-3-2-2-1-4-2">
                <text:number>•</text:number>
                <text:p text:style-name="al">Het nieuwe gemeentehuis zal niet worden gerealiseerd in samenhang met het nieuwe Centrum voor Wonen met Zorg (CWZ) op de huidige locatie van het gemeentehuis. Het nieuwe gemeentehuis is beoogd te worden gebouwd op de locatie van Time Out in combinatie met het nieuwe medische centrum. </text:p>
              </text:list-item>
              <text:list-item text:style-override="id1-3-2-2-1-4-3">
                <text:number>•</text:number>
                <text:p text:style-name="al">Op pagina 14 (2.3 Schakel) is het bouwblok aan de Mr. P.C. Hennequinstraat (nummers 1 t/m 11) volledig ingetekend als onderdeel van de locatie voor het CWZ. Dit had beperkt moeten zijn tot de locatie nummers 9-11 (perceel HEMA). Bovendien geldt ook voor dit perceel dat nog niet vast staat of deze locatie nodig zal zijn voor het uiteindelijke bouwplan van het CWZ. </text:p>
              </text:list-item>
              <text:list-item text:style-override="id1-3-2-2-1-4-4">
                <text:number>•</text:number>
                <text:p text:style-name="al">Tot slot staat op pag. 28 (functies Campus) weergegeven dat voor de sportaccommodaties geen uitbreiding is voorzien. Op dit moment wordt gewerkt aan een sportaccommodatiebeleid. Dit beleidsdocument zal meer duidelijkheid geven of er uitbreiding gewenst is van de huidige sportvoorzieningen in het campusgebied. </text:p>
              </text:list-item>
            </text:list>
            <text:p text:style-name="al">Op basis van de Notitie zienswijzen en ambtshalve aanpassingen wordt de voorgestelde functie-indeling op pagina 17 van het Ruimtelijk Kader als volgt gewijzigd:</text:p>
            <text:list text:style-name="id1-3-2-2-1-6">
              <text:list-item text:style-override="id1-3-2-2-1-6-1">
                <text:number>•</text:number>
                <text:p text:style-name="al">De functiekaart wordt aangepast naar de functies die zijn toegelaten op basis van het vigerend Omgevingsplan</text:p>
              </text:list-item>
              <text:list-item text:style-override="id1-3-2-2-1-6-2">
                <text:number>•</text:number>
                <text:p text:style-name="al">De beoogde woningbouw aan de achterzijde van het Kerkplein wordt uit de functiekaart gehaald</text:p>
              </text:list-item>
              <text:list-item text:style-override="id1-3-2-2-1-6-3">
                <text:number>•</text:number>
                <text:p text:style-name="al">Met betrekking tot de Burg. Erasmusstraat wordt de functiekaart uitgebreid waarbij ook Wonen op de begane grond wordt toegestaan</text:p>
              </text:list-item>
              <text:list-item text:style-override="id1-3-2-2-1-6-4">
                <text:number>•</text:number>
                <text:p text:style-name="al">Op de gemeentehuislocatie wordt naast wonen (zorg) en horeca ook de functie dienstverlening toegevoegd</text:p>
              </text:list-item>
            </text:list>
            <text:p text:style-name="al">Het Ruimtelijk Kader met “Notitie zienswijzen en ambtshalve aanpassingen” en het raadsbesluit zijn te raadplegen via de website www.overhe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27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ASTGESTELDE RUIMTELIJK KADER OOSTBURG</meta:user-defined>
    <meta:user-defined meta:name="DCTERMS.W3CDTF/DCTERMS.available">2025-09-10</meta:user-defined>
    <meta:user-defined meta:name="OVERHEIDop.externeBijlage">Notitie |exb-2025-32915</meta:user-defined>
    <meta:user-defined meta:name="OVERHEIDop.externeBijlage">raadsbesluit|exb-2025-32916</meta:user-defined>
    <meta:user-defined meta:name="OVERHEIDop.externeBijlage">Ruimtelijk Kader Oostburg|exb-2025-32917</meta:user-defined>
    <meta:user-defined meta:name="DCTERMS.W3CDTF/OVERHEIDop.jaargang">2025</meta:user-defined>
    <meta:user-defined meta:name="OVERHEIDop.publicationIssue">392753</meta:user-defined>
    <meta:user-defined meta:name="OVERHEIDop.GmbID/DC.identifier">gmb-2025-392753</meta:user-defined>
    <meta:user-defined meta:name="OVERHEIDop.versieInformatie"/>
  </office:meta>
</office:document-meta>
</file>