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kirun, J.J.P. Oudweg 8, 1703 D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kiRun</text:p>
            <text:p text:style-name="common-al">Locatie: J.J.P. Oudweg 8, 1703 DE Heerhugowaard</text:p>
            <text:p text:style-name="common-al">Ontvangen op: 05-09-2025</text:p>
            <text:p text:style-name="common-al">Zaaknummer: 11513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sept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27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1361</meta:user-defined>
    <dc:language>nl</dc:language>
    <meta:user-defined meta:name="OVERHEIDop.locatietype/OVERHEIDop.gebiedsmarkering">Punt</meta:user-defined>
    <meta:user-defined meta:name="DC.title">Kennisgeving ontvangst aanvraag Alcoholwetvergunning, Skirun, J.J.P. Oudweg 8, 1703 DE Heerhugo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51</meta:user-defined>
    <meta:user-defined meta:name="OVERHEIDop.GmbID/DC.identifier">gmb-2025-392751</meta:user-defined>
    <meta:user-defined meta:name="OVERHEIDop.versieInformatie"/>
  </office:meta>
</office:document-meta>
</file>