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tot vaststelling van de Nadere regels subsidiëring peuterarrangementen en voorschoolse educatie Aalsmeer 2026</text:p>
      <text:section text:name="regeling_id1-3-2" text:style-name="regeling">
        <text:section text:name="aanhef_id1-3-2-1" text:style-name="aanhef">
          <text:section text:name="preambule_id1-3-2-1-1" text:style-name="preambule">
            <text:p text:style-name="al"/>
            <text:p text:style-name="al">
            <text:span text:style-name="nadrukvet">Zaaknummer: Z25-083690</text:span>
          </text:p>
            <text:p text:style-name="al">Burgemeester en wethouders van de gemeente Aalsmeer;</text:p>
            <text:p text:style-name="al">overwegende dat het gewenst is dat alle kinderen in de gemeente Aalsmeer deel kunnen nemen aan voorschoolse opvang en dat kinderen Voorschoolse Educatie krijgen als dat nodig is;</text:p>
            <text:p text:style-name="al">overwegende dat het gewenst is om de kwaliteit van de Peuterarrangementen en Voorschoolse educatie in de gemeente Aalsmeer te waarborgen;</text:p>
            <text:p text:style-name="al">gelet op het ‘Uitvoeringskader Voorschoolse Voorziening’ (vastgesteld door het College van B&amp;W op 22 juni 2021, die het inhoudelijk kader vormt voor het beleid ter zake, </text:p>
            <text:p text:style-name="al">gelet op het Besluit basisvoorwaarden kwaliteit voorschoolse educatie; </text:p>
            <text:p text:style-name="al">gelet op titel 4.2 van de Algemene wet bestuursrecht en de Algemene subsidieverordening gemeente Aalsmeer 2018;</text:p>
            <text:p text:style-name="al">besluiten vast te stellen de:</text:p>
            <text:p text:style-name="al">
            <text:span text:style-name="nadrukvet">Nadere regels subsidiëring Peuterarrangementen en Voorschoolse educatie Aalsmeer </text:span>
            <text:span text:style-name="nadrukvet">2026</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
                  <text:span text:style-name="nadrukvet">Aanbieder </text:span>
                  <text:span text:style-name="nadrukvet">peuteropvang</text:span>: een in het Landelijk Register Kinderopvang geregistreerde houder van een kinderopvangorganisatie die in Aalsmeer peuteropvang verzorgt.</text:p>
                </text:list-item>
                <text:list-item text:style-override="id1-3-2-2-1-2-3-2">
                  <text:number>b.</text:number>
                  <text:p text:style-name="al">
                  <text:span text:style-name="nadrukvet">College</text:span>
                  <text:span text:style-name="nadrukvet">:</text:span> college van burgemeester en wethouders van de gemeente Aalsmeer.</text:p>
                </text:list-item>
                <text:list-item text:style-override="id1-3-2-2-1-2-3-3">
                  <text:number>c.</text:number>
                  <text:p text:style-name="al">
                  <text:span text:style-name="nadrukvet">Houder</text:span>: de rechtspersoon aan wie een onderneming als bedoeld in de Handelsregisterwet toebehoort, waarbij onder ‘onderneming’ wordt begrepen een locatie die in het LRK is opgenomen als kinderdagverblijf met in het geval van peuteropvang met VE een VE-registratie.</text:p>
                </text:list-item>
                <text:list-item text:style-override="id1-3-2-2-1-2-3-4">
                  <text:number>d.</text:number>
                  <text:p text:style-name="al">
                  <text:span text:style-name="nadrukvet">Kindercentrum</text:span>: een voorziening waar kinderopvang plaatsvindt, anders dan gastouderopvang, in de zin van de Wet Kinderopvang en is ingeschreven in het Landelijk Register Kinderopvang.</text:p>
                </text:list-item>
                <text:list-item text:style-override="id1-3-2-2-1-2-3-5">
                  <text:number>e.</text:number>
                  <text:p text:style-name="al">
                  <text:span text:style-name="nadrukvet">Kinderopvang</text:span>: Het bedrijfsmatig of anders dan om niet verzorgen, opvoeden en bijdragen aan de ontwikkeling van de opvang van kinderen, zoals bedoeld in de wet kinderopvang.</text:p>
                </text:list-item>
                <text:list-item text:style-override="id1-3-2-2-1-2-3-6">
                  <text:number>f.</text:number>
                  <text:p text:style-name="al">
                  <text:span text:style-name="nadrukvet">Kinderopvangtoeslag (KOT)</text:span>: de tegemoetkoming in de kosten voor in het LRK geregistreerde kinderopvang, uitgekeerd via de Belastingdienst aan ouders/ verzorgers, als bedoeld in artikel 1.1 van de wet Kinderopvang.</text:p>
                </text:list-item>
                <text:list-item text:style-override="id1-3-2-2-1-2-3-7">
                  <text:number>g.</text:number>
                  <text:p text:style-name="al">
                  <text:span text:style-name="nadrukvet">Kindplaats</text:span>: plaats in een kindercentrum met een aanbod voorschoolse educatie of Peuterarrangement.</text:p>
                </text:list-item>
                <text:list-item text:style-override="id1-3-2-2-1-2-3-8">
                  <text:number>h.</text:number>
                  <text:p text:style-name="al">
                  <text:span text:style-name="nadrukvet">LRK</text:span>: Landelijk Register Kinderopvang (Peuterspeelzalen); het register waarin kinderopvangvoorzieningen (en peuterspeelzalen: tot 1 januari 2018) zijn opgenomen die voldoen aan de wettelijke kwaliteitseisen.</text:p>
                </text:list-item>
                <text:list-item text:style-override="id1-3-2-2-1-2-3-9">
                  <text:number>i.</text:number>
                  <text:p text:style-name="al">
                  <text:span text:style-name="nadrukvet">Maximum uurtarief</text:span>: het jaarlijks door de belastingdienst vastgestelde landelijk maximum uurtarief per opvangsoort, als bedoeld in artikel 4, eerste lid, aanhef en onder a, van het Besluit Kinderopvangtoeslag.</text:p>
                </text:list-item>
                <text:list-item text:style-override="id1-3-2-2-1-2-3-10">
                  <text:number>j.</text:number>
                  <text:p text:style-name="al">
                  <text:span text:style-name="nadrukvet">Maximum uurprijs</text:span>: het maximum bedrag dat door de gemeente gesubsidieerd wordt. Dit bedrag is gebaseerd op het maximum uurtarief zoals omschreven in <text:span text:style-name="nadrukcur">artikel </text:span><text:span text:style-name="nadrukcur">8</text:span><text:span text:style-name="nadrukcur">, lid 1 van deze regeling</text:span><text:span text:style-name="nadrukcur">.</text:span></text:p>
                </text:list-item>
                <text:list-item text:style-override="id1-3-2-2-1-2-3-11">
                  <text:number>k.</text:number>
                  <text:p text:style-name="al">
                  <text:span text:style-name="nadrukvet">NJI</text:span>
                  <text:span text:style-name="nadrukvet">: </text:span>Nederlands Jeugd Instituut.</text:p>
                </text:list-item>
                <text:list-item text:style-override="id1-3-2-2-1-2-3-12">
                  <text:number>l.</text:number>
                  <text:p text:style-name="al">
                  <text:span text:style-name="nadrukvet">Ouder</text:span>: de juridische ouder of wettelijk verzorger van een peuter.</text:p>
                </text:list-item>
                <text:list-item text:style-override="id1-3-2-2-1-2-3-13">
                  <text:number>m.</text:number>
                  <text:p text:style-name="al">
                  <text:span text:style-name="nadrukvet">Ouderbijdrage</text:span>: het bedrag dat als vaste eigen bijdrage door de ouder betaald moet worden voor kinderopvang zoals vastgesteld in de adviestabel ouderbijdragetabel van de Vereniging voor Nederlandse Gemeenten.</text:p>
                </text:list-item>
                <text:list-item text:style-override="id1-3-2-2-1-2-3-14">
                  <text:number>n.</text:number>
                  <text:p text:style-name="al">
                  <text:span text:style-name="nadrukvet">Inkomstenverklaring</text:span>: de Verklaring Geregistreerd Inkomen (VGI). Dit is een officiële verklaring van de Belastingdienst met inkomensgegevens over een bepaald belastingjaar.</text:p>
                </text:list-item>
                <text:list-item text:style-override="id1-3-2-2-1-2-3-15">
                  <text:number>o.</text:number>
                  <text:p text:style-name="al">
                  <text:span text:style-name="nadrukvet">Peuter</text:span>: een in de gemeente Aalsmeer woonachtig kind in de leeftijd van 2 tot 4 jaar.</text:p>
                </text:list-item>
                <text:list-item text:style-override="id1-3-2-2-1-2-3-16">
                  <text:number>p.</text:number>
                  <text:p text:style-name="al">
                  <text:span text:style-name="nadrukvet">Peutergroep</text:span>: een groep exclusief voor 2- en 3-jarige kinderen, gesitueerd in een separate ruimte, waar de kinderen (al dan niet geïndiceerd) een peuterprogramma volgen.</text:p>
                </text:list-item>
                <text:list-item text:style-override="id1-3-2-2-1-2-3-17">
                  <text:number>q.</text:number>
                  <text:p text:style-name="al">
                  <text:span text:style-name="nadrukvet">Peuterrarrangement (PA)</text:span>
                  <text:span text:style-name="nadrukvet">: </text:span>educatief aanbod voor kinderen in de leeftijd van 2,5 tot 4 jaar van wie ouders geen recht hebben op kinderopvangtoeslag en voor wie geen sprake is van een VE-indicatie.</text:p>
                </text:list-item>
                <text:list-item text:style-override="id1-3-2-2-1-2-3-18">
                  <text:number>r.</text:number>
                  <text:p text:style-name="al">
                  <text:span text:style-name="nadrukvet">Subsidieverordening</text:span>: de geldende Algemene Subsidieverordening Aalsmeer.</text:p>
                </text:list-item>
                <text:list-item text:style-override="id1-3-2-2-1-2-3-19">
                  <text:number>s.</text:number>
                  <text:p text:style-name="al">
                  <text:span text:style-name="nadrukvet">Tudor</text:span>: ambulante begeleiding voor VE-geïndiceerde kinderen in de hele dagopvang.</text:p>
                </text:list-item>
                <text:list-item text:style-override="id1-3-2-2-1-2-3-20">
                  <text:number>t.</text:number>
                  <text:p text:style-name="al">
                  <text:span text:style-name="nadrukvet">Uitvoeringskader</text:span>: door het College van B&amp;W vastgestelde gemeentelijke visie op de kwaliteit van de peuteropvang en de voorschoolse educatie in Aalsmeer.</text:p>
                </text:list-item>
                <text:list-item text:style-override="id1-3-2-2-1-2-3-21">
                  <text:number>u.</text:number>
                  <text:p text:style-name="al">
                  <text:span text:style-name="nadrukvet">VE</text:span>: Voorschoolse educatie; het aanbod voor kinderen van 2,5 tot 4 jaar, waarbij aan de hand van een VE-programma, op gestructureerde en samenhangende wijze activiteiten worden aangeboden gericht op het stimuleren van de ontwikkeling van kinderen op het gebied van rekenen, taal, motoriek en de sociaal-emotionele ontwikkeling.</text:p>
                </text:list-item>
                <text:list-item text:style-override="id1-3-2-2-1-2-3-22">
                  <text:number>v.</text:number>
                  <text:p text:style-name="al">
                  <text:span text:style-name="nadrukvet">VE-Coach</text:span>
                  <text:span text:style-name="nadrukvet">: </text:span>het coachen en begeleiden van pedagogisch medewerkers die met VE werken.</text:p>
                </text:list-item>
                <text:list-item text:style-override="id1-3-2-2-1-2-3-23">
                  <text:number>w.</text:number>
                  <text:p text:style-name="al">
                  <text:span text:style-name="nadrukvet">VE-indicatie</text:span>
                  <text:span text:style-name="nadrukvet">: </text:span>een indicatie afgegeven door de GGD-jeugdgezondheidszorg Amstelland die recht geeft op voorschoolse educatie.</text:p>
                </text:list-item>
                <text:list-item text:style-override="id1-3-2-2-1-2-3-24">
                  <text:number>x.</text:number>
                  <text:p text:style-name="al">
                  <text:span text:style-name="nadrukvet">VE-peuter</text:span>
                  <text:span text:style-name="nadrukvet">: </text:span>peuters die in aanmerking komen voor VE, op indicatie van de GGD.</text:p>
                </text:list-item>
                <text:list-item text:style-override="id1-3-2-2-1-2-3-25">
                  <text:number>y.</text:number>
                  <text:p text:style-name="al">
                  <text:span text:style-name="nadrukvet">VE-programma</text:span>
                  <text:span text:style-name="nadrukvet">: </text:span>een door het NJI erkend voorschools programma waarin op een gestructureerde en samenhangende wijze de ontwikkeling wordt gestimuleerd van kinderen op het gebied van rekenen, taal, motoriek, en sociaal- emotionele ontwikkeling.</text:p>
                </text:list-item>
                <text:list-item text:style-override="id1-3-2-2-1-2-3-26">
                  <text:number>z.</text:number>
                  <text:p text:style-name="al">
                  <text:span text:style-name="nadrukvet">VE-subsidie (aanvullend)</text:span>: een vergoeding in de vorm van een bedrag per VE-peuter per uur aan de houder voor de extra (personele) inzet voor een bezette VE- peuterplaats.</text:p>
                </text:list-item>
                <text:list-item text:style-override="id1-3-2-2-1-2-3-27">
                  <text:number>aa.</text:number>
                  <text:p text:style-name="al">
                  <text:span text:style-name="nadrukvet">Voorschoolse voorziening</text:span>: inderdagverblijven die zijn geregistreerd in het LRK(P) als VE-gecertificeerd binnen de gemeente Aalsmeer.</text:p>
                </text:list-item>
                <text:list-item text:style-override="id1-3-2-2-1-2-3-28">
                  <text:number>ab.</text:number>
                  <text:p text:style-name="al">
                  <text:span text:style-name="nadrukvet">VVE</text:span>: voor- en Vroegschoolse Educatie; educatie verdeeld in een voorschoolse periode (2,5 tot 4-jarigen) doorlopend in de eerste jaren van het basisonderwijs (4-en 5 jarigen), de vroegschoolse periode;</text:p>
                </text:list-item>
                <text:list-item text:style-override="id1-3-2-2-1-2-3-29">
                  <text:number>ac.</text:number>
                  <text:p text:style-name="al">
                  <text:span text:style-name="nadrukvet">VE-werkgroep</text:span>: overleggroep van alle bij de indicering en uitvoering van VE betrokken partijen in de gemeente.</text:p>
                </text:list-item>
              </text:list>
            </text:section>
            <text:section text:name="artikel_id1-3-2-2-1-3"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de hier uit voortvloeiende regelgeving en de nadere regels. Het kindercentrum dient tevens aantoonbaar pedagogische relaties te (gaan) onderhouden met minimaal één van de in de gemeente opererende basisscholen.</text:p>
            </text:section>
            <text:section text:name="artikel_id1-3-2-2-1-4" text:style-name="artikel">
              <text:p text:style-name="artikel_kop_titel"><text:span text:style-name="artikel_kop_label">Artikel</text:span> <text:span text:style-name="artikel_kop_nr">3</text:span> Activiteiten</text:p>
              <text:p text:style-name="al">De subsidiabele activiteiten zijn:</text:p>
              <text:list text:style-name="id1-3-2-2-1-4-3">
                <text:list-item text:style-override="id1-3-2-2-1-4-3-1">
                  <text:number>1.</text:number>
                  <text:p text:style-name="al">Het gedurende een kalenderjaar aanbieden van een peuterprogramma aan peuters ingeschreven in de gemeente, die in aanmerking komen voor een Peuterarrangement.</text:p>
                </text:list-item>
                <text:list-item text:style-override="id1-3-2-2-1-4-3-2">
                  <text:number>2.</text:number>
                  <text:p text:style-name="al">Het gedurende een kalenderjaar aanbieden van een peuterprogramma aan voor VE geïndiceerde peuters wonend in de gemeente.</text:p>
                </text:list-item>
                <text:list-item text:style-override="id1-3-2-2-1-4-3-3">
                  <text:number>3.</text:number>
                  <text:p text:style-name="al">Een peuter kan slechts aan 1 gesubsidieerd peuterprogramma tegelijkertijd binnen de gemeente deelnemen.</text:p>
                </text:list-item>
                <text:list-item text:style-override="id1-3-2-2-1-4-3-4">
                  <text:number>4.</text:number>
                  <text:p text:style-name="al">Het gedurende een kalenderjaar aanbieden van een aanbod ouderbetrokkenheid zoals vastgelegd in het Uitvoeringskader Voorschoolse Voorzieningen.</text:p>
                </text:list-item>
                <text:list-item text:style-override="id1-3-2-2-1-4-3-5">
                  <text:number>5.</text:number>
                  <text:p text:style-name="al">Het gedurende een kalenderjaar aanbieden van ambulante begeleiding (tutor) aan VE-geïndiceerde kinderen op groepen hele dagopvang.</text:p>
                </text:list-item>
                <text:list-item text:style-override="id1-3-2-2-1-4-3-6">
                  <text:number>6.</text:number>
                  <text:p text:style-name="al">Het gedurende een kalenderjaar de inzet van een medewerker VE Coach organiseren op de VE-groepen, gebaseerd op het aantal VE-geïndiceerde kinderen per locatie.</text:p>
                </text:list-item>
              </text:list>
            </text:section>
            <text:section text:name="artikel_id1-3-2-2-1-5" text:style-name="artikel">
              <text:p text:style-name="artikel_kop_titel"><text:span text:style-name="artikel_kop_label">Artikel</text:span> <text:span text:style-name="artikel_kop_nr">4</text:span> Voorwaarden voor het ontvangen van subsidie</text:p>
              <text:list text:style-name="id1-3-2-2-1-5-2">
                <text:list-item text:style-override="id1-3-2-2-1-5-2-1">
                  <text:number>1.</text:number>
                  <text:p text:style-name="al">De aanbieder komt uitsluitend in aanmerking voor subsidiëring van voorschoolse educatie (als omschreven in artikel 3 lid 2) wanneer deze in de peutergroep tevens Peuterarrangementen (als omschreven in artikel 3 lid 1) aanbiedt. </text:p>
                </text:list-item>
                <text:list-item text:style-override="id1-3-2-2-1-5-2-2">
                  <text:number>2.</text:number>
                  <text:p text:style-name="al">De aanbieder neemt deel aan de VE-werkgroep en conformeert zich aan de afspraken die in de werkgroep worden gemaakt.</text:p>
                </text:list-item>
                <text:list-item text:style-override="id1-3-2-2-1-5-2-3">
                  <text:number>3.</text:number>
                  <text:p text:style-name="al">De aanbieder van voorschoolse educatie voldoet, boven op de eisen Wet Kinderopvang, aan de door de gemeente Aalsmeer vastgestelde ‘Uitvoeringskader voorschoolse voorziening’.</text:p>
                </text:list-item>
                <text:list-item text:style-override="id1-3-2-2-1-5-2-4">
                  <text:number>4.</text:number>
                  <text:p text:style-name="al">De aanbieder van Peuterarrangementen voldoet, bovenop de eisen Wet Kinderopvang, aan de kwaliteitscriteria beschreven in de domeinen ouderbetrokkenheid en tutoring van het ‘Uitvoeringskader voorschoolse voorziening’. </text:p>
                </text:list-item>
                <text:list-item text:style-override="id1-3-2-2-1-5-2-5">
                  <text:number>5.</text:number>
                  <text:p text:style-name="al">Bij de uitvoering van het Peuterarrangement en het VE-geïndiceerde aanbod binnen eenzelfde peutergroep wordt inhoudelijk hetzelfde peuterprogramma ingezet, zodat gemengd aanbod (VE- en niet-VE peuters in één peutergroep) mogelijk is.</text:p>
                </text:list-item>
                <text:list-item text:style-override="id1-3-2-2-1-5-2-6">
                  <text:number>6.</text:number>
                  <text:p text:style-name="al">De aanbieder is verplicht om een kind met een VE indicatie te plaatsen wanneer er een VE subsidie plaats beschikbaar is. De aanbieder geeft tevens, waar mogelijk, voorrang aan kinderen met recht op PA. </text:p>
                </text:list-item>
                <text:list-item text:style-override="id1-3-2-2-1-5-2-7">
                  <text:number>7.</text:number>
                  <text:p text:style-name="al">Bij tekort aan VE- en PA-kindplaatsen neemt de aanbieder contact op met de uitvoeringscoördinator VVE van de gemeente. In overleg kunnen kindplaatsen worden uitgebreid.</text:p>
                </text:list-item>
                <text:list-item text:style-override="id1-3-2-2-1-5-2-8">
                  <text:number>8.</text:number>
                  <text:p text:style-name="al">Wanneer kinderen met een VE indicatie gedurende de plaatsingsperiode een duaal traject bij het MOC volgen, dan blijft de VE plek en daarmee de subsidie geheel in stand gedurende het duale traject.</text:p>
                </text:list-item>
                <text:list-item text:style-override="id1-3-2-2-1-5-2-9">
                  <text:number>9.</text:number>
                  <text:p text:style-name="al">De aanbieder verplicht zich tot het aanleveren van kwartaalrapportages aan de gemeente volgens een door de gemeente voorgeschreven format.</text:p>
                </text:list-item>
                <text:list-item text:style-override="id1-3-2-2-1-5-2-10">
                  <text:number>10.</text:number>
                  <text:p text:style-name="al">De aanbieder meldt tussentijds ontstane wachtlijsten voor VE- en PA-peuters aan de VE-coördinator van de gemeente en verwijst deze ouders actief door naar collega-aanbieders.</text:p>
                </text:list-item>
                <text:list-item text:style-override="id1-3-2-2-1-5-2-11">
                  <text:number>11</text:number>
                  <text:p text:style-name="al">In overleg met en na akkoord van de gemeente kan de termijn van plaatsing van een VE plek verlengd worden met maximaal 6 maanden.</text:p>
                </text:list-item>
                <text:list-item text:style-override="id1-3-2-2-1-5-2-12">
                  <text:number>12</text:number>
                  <text:p text:style-name="al">In overleg met en na akkoord van de gemeente kan de termijn van plaatsing van een PA plek verlengd worden met maximaal 6 weken.</text:p>
                </text:list-item>
                <text:list-item text:style-override="id1-3-2-2-1-5-2-13">
                  <text:number>13</text:number>
                  <text:p text:style-name="al">De aanbieder doet aantoonbaar moeite om de (financiële) laagdrempeligheid van het peuteraanbod te waarborgen. </text:p>
                </text:list-item>
                <text:list-item text:style-override="id1-3-2-2-1-5-2-14">
                  <text:number>14</text:number>
                  <text:p text:style-name="al">De inkomensafhankelijke ouderbijdrage is gebaseerd op het door de kinderopvangaanbieder gehanteerde uurtarief en de (gecomprimeerde) VNG-adviestabel (te vinden op de VNG-website) ouderbijdrage peuteropvang. </text:p>
                  <text:p text:style-name="al">– De inkomensafhankelijke ouderbijdrage bij een VE plek is gebaseerd op het maximale uurtarief van de kinderopvangtoeslag. </text:p>
                  <text:p text:style-name="al">– De inkomensafhankelijke ouderbijdrage bij een PA plek is gebaseerd op het maximale uurtarief van de kinderopvangtoeslag vermeerderd met het bovenwettelijke deel van het uurtarief van de aanbieder.</text:p>
                </text:list-item>
                <text:list-item text:style-override="id1-3-2-2-1-5-2-15">
                  <text:number>15</text:number>
                  <text:p text:style-name="al">De aanbieder draagt zorg voor duidelijke informatie op de website betreffende het VE- en/of PA-aanbod; inhoud van aanbod, uren, ouderbijdrage en locaties.</text:p>
                </text:list-item>
                <text:list-item text:style-override="id1-3-2-2-1-5-2-16">
                  <text:number>16</text:number>
                  <text:p text:style-name="al">De aanbieder beschikt over onderliggende gegevens:</text:p>
                  <text:p text:style-name="al">a. een door de ouders ondertekend contract met daarin de namen, adres(sen) en BSN van ouders/verzorgers;</text:p>
                  <text:p text:style-name="al">b. naam, geboortedatum en BSN van de kinderen waarop de aanvraag betrekking heeft;</text:p>
                  <text:p text:style-name="al">c. een verklaring geen recht op Kinderopvangtoeslag en/of een Inkomensverklaring (voorheen IB60 formulier);</text:p>
                  <text:p text:style-name="al">d. een recente verklaring geregistreerd inkomen of een kopie van de definitieve aangifte van de inkomstenbelasting van het voorgaande jaar;</text:p>
                  <text:p text:style-name="al">e. indien het gaat om een VE-peuterplaats: een indicatieformulier Voorschoolse Educatie van de JGZ (Jeugdgezondheidszorg).</text:p>
                </text:list-item>
                <text:list-item text:style-override="id1-3-2-2-1-5-2-17">
                  <text:number>17</text:number>
                  <text:p text:style-name="al">De aanbieder verzoekt ouders/ verzorgers jaarlijks om eventuele wijzigingen in de relevante gegevens onder lid 16. door te geven.</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1">
                  <text:number>1.</text:number>
                  <text:p text:style-name="al">De aanvrager dient uiterlijk op 15 november voorafgaand aan het jaar waarop de subsidie betrekking heeft een aanvraag tot verlening in.</text:p>
                </text:list-item>
                <text:list-item text:style-override="id1-3-2-2-1-6-2-2">
                  <text:number>2.</text:number>
                  <text:p text:style-name="al">De aanvraag wordt ingediend met behulp van een door het college vastgesteld aanvraagformulier en gaat vergezeld van:</text:p>
                  <text:p text:style-name="al">a. een inhoudelijk plan van aanpak middels het door de gemeente aangeleverde format. Dit plan van aanpak sluit aan op het ‘Uitvoeringskader Voorschoolse voorzieningen’ (vastgesteld door het College van B&amp;W op 22 juni 2021);</text:p>
                  <text:p text:style-name="al">b. een financiële aanvraag volgens de door de gemeente voorgeschreven format;</text:p>
                  <text:p text:style-name="al">c. indien van toepassing bij een jaarlijkse subsidie, de stand van de egalisatiereserve en/of de bestemmingsreserve op het moment van de aanvraag;</text:p>
                  <text:p text:style-name="al">d. voor zover het gaat om een aanvraag voor een jaarlijkse subsidie vanaf € 100.000 de meest recente jaarrekening als bedoeld in artikel 2:361 Burgerlijk Wetboek en artikel 4:76 van de wet. Indien een jaarrekening ontbreekt een verslag inzake de financiële positie gewaarmerkt door het bestuur;</text:p>
                  <text:p text:style-name="al">e. voor zover het gaat om een aanvraag voor een jaarlijkse subsidie vanaf € 100.000 een overzicht van de bezoldiging van de directie en bestuurders naar functie;</text:p>
                  <text:p text:style-name="al">f. indien de subsidieaanvrager een onderneming is een volledig ingevulde en ondertekende de-minimis-verklaring.</text:p>
                </text:list-item>
              </text:list>
              <text:list text:style-name="id1-3-2-2-1-6-3">
                <text:list-item text:style-override="id1-3-2-2-1-6-3-1">
                  <text:number>3.</text:number>
                  <text:p text:style-name="al">In aanvulling op lid 1, 2 en 3 van onderhavig artikel kan het college overige gegevens opvragen die zij nodig acht om een beslissing te nemen op de aanvraag.</text:p>
                </text:list-item>
              </text:list>
            </text:section>
            <text:section text:name="artikel_id1-3-2-2-1-7" text:style-name="artikel">
              <text:p text:style-name="artikel_kop_titel"><text:span text:style-name="artikel_kop_label">Artikel</text:span> <text:span text:style-name="artikel_kop_nr">6</text:span> Hoogte van de subsidie</text:p>
              <text:list text:style-name="id1-3-2-2-1-7-2">
                <text:list-item text:style-override="id1-3-2-2-1-7-2-1">
                  <text:number>1.</text:number>
                  <text:p text:style-name="al">Het college stelt jaarlijks het subsidietarief voor een peuterplaats en peuterplaats met VE vast. De grondslag voor het subsidietarief is het maximum uurtarief KOT. </text:p>
                </text:list-item>
                <text:list-item text:style-override="id1-3-2-2-1-7-2-2">
                  <text:number>2.</text:number>
                  <text:p text:style-name="al">De gemeente subsidieert het uitvoeren van peuterprogramma’s t.b.v. Peuterarrangementen en VE-aanbod op basis van daadwerkelijk bezette kindplaats (bijlage 1). </text:p>
                </text:list-item>
                <text:list-item text:style-override="id1-3-2-2-1-7-2-3">
                  <text:number>3.</text:number>
                  <text:p text:style-name="al">Bij de subsidie Voorschoolse Educatie wordt de ontvangen ouderbijdrage verrekend. De VEouderbijdrage is gebaseerd op 8 uur per week bij een aanbod van 16 uur per week. </text:p>
                </text:list-item>
                <text:list-item text:style-override="id1-3-2-2-1-7-2-4">
                  <text:number>4.</text:number>
                  <text:p text:style-name="al">Houders innen zelf de ouderbijdragen en zijn verantwoordelijk voor het risico van niet-betalers</text:p>
                </text:list-item>
                <text:list-item text:style-override="id1-3-2-2-1-7-2-5">
                  <text:number>5.</text:number>
                  <text:p text:style-name="al">Indien er wel recht is op kinderopvangtoeslag, maar geen recht op het totaal aantal uur aanbod per week (zoals de gemeente voorschrijft), dan kan er volledig gebruik worden gemaakt van een gesubsidieerde peuterplaats.</text:p>
                </text:list-item>
                <text:list-item text:style-override="id1-3-2-2-1-7-2-6">
                  <text:number>6.</text:number>
                  <text:p text:style-name="al">Indien bij bepaling van de overheid nieuwe taken aan het peuterprogramma worden toegevoegd kan dit leiden tot bijstelling van het tarief.</text:p>
                </text:list-item>
              </text:list>
            </text:section>
            <text:section text:name="artikel_id1-3-2-2-1-8" text:style-name="artikel">
              <text:p text:style-name="artikel_kop_titel"><text:span text:style-name="artikel_kop_label">Artikel</text:span> <text:span text:style-name="artikel_kop_nr">7</text:span> Subsidieplafond en wijze van verdeling</text:p>
              <text:list text:style-name="id1-3-2-2-1-8-2">
                <text:list-item text:style-override="id1-3-2-2-1-8-2-1">
                  <text:number>1.</text:number>
                  <text:p text:style-name="al">Subsidie wordt slechts verleend tot ten hoogste het in de gemeentebegroting opgenomen subsidieplafond.</text:p>
                </text:list-item>
                <text:list-item text:style-override="id1-3-2-2-1-8-2-2">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1-9" text:style-name="artikel">
              <text:p text:style-name="artikel_kop_titel"><text:span text:style-name="artikel_kop_label">Artikel</text:span> <text:span text:style-name="artikel_kop_nr">8</text:span> Verantwoording en vaststelling subsidie</text:p>
              <text:list text:style-name="id1-3-2-2-1-9-2">
                <text:list-item text:style-override="id1-3-2-2-1-9-2-1">
                  <text:number>1.</text:number>
                  <text:p text:style-name="al">De aanvrager dient uiterlijk op 1 juni van het jaar dat volgt op het betrokken kalenderjaar een aanvraag tot vaststelling van de subsidie in. </text:p>
                </text:list-item>
                <text:list-item text:style-override="id1-3-2-2-1-9-2-2">
                  <text:number>2.</text:number>
                  <text:p text:style-name="al">De aanvraag wordt ingediend met behulp van een door het college vastgesteld formulier en gaat vergezeld van:</text:p>
                  <text:p text:style-name="al">a. een inhoudelijke verantwoording (volgens gemeentelijk format, gebaseerd op Plan van Aanpak);</text:p>
                  <text:p text:style-name="al">b. een financieel verslag (volgens gemeentelijk format "verantwoording PA en VE");</text:p>
                  <text:p text:style-name="al">c. de jaarrekening (als een subsidieontvanger ingevolge wettelijk voorschrift verplicht is tot het opstellen van een jaarrekening als bedoeld in artikel 361 Boek 2 van het Burgerlijk Wetboek).</text:p>
                  <text:p text:style-name="al">Bij een<text:span text:style-name="nadrukcur"> subsidie van meer dan € 100.000 </text:span><text:span text:style-name="nadrukcur">aanvullend bijvoegen:</text:span></text:p>
                  <text:p text:style-name="al">d. een rapport van feitelijke bevindingen door een onafhankelijk accountant over het financieel verslag (lid b);</text:p>
                  <text:p text:style-name="al">e. een factuur van de accountant met betrekking tot het rapport onder d.;</text:p>
                  <text:p text:style-name="al">f. een gewaarmerkte controleverklaring opgesteld door een onafhankelijk accountant over de jaarrekening onder c. </text:p>
                </text:list-item>
              </text:list>
              <text:list text:style-name="id1-3-2-2-1-9-3">
                <text:list-item text:style-override="id1-3-2-2-1-9-3-1">
                  <text:number>3.</text:number>
                  <text:p text:style-name="al">De vaststelling van de subsidie is op basis van de daadwerkelijke realisatie.</text:p>
                </text:list-item>
                <text:list-item text:style-override="id1-3-2-2-1-9-3-2">
                  <text:number>4.</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1-10" text:style-name="artikel">
              <text:p text:style-name="artikel_kop_titel"><text:span text:style-name="artikel_kop_label">Artikel</text:span> <text:span text:style-name="artikel_kop_nr">9</text:span> Slotbepalingen</text:p>
              <text:list text:style-name="id1-3-2-2-1-10-2">
                <text:list-item text:style-override="id1-3-2-2-1-10-2-1">
                  <text:number>1.</text:number>
                  <text:p text:style-name="al">Deze regeling treedt in werking op de dag na die waarop deze bekend is gemaakt en geldt voor alle subsidieaanvragen Peuterarrangementen en Voorschoolse educatie vanaf 1 januari 2026.</text:p>
                </text:list-item>
                <text:list-item text:style-override="id1-3-2-2-1-10-2-2">
                  <text:number>2.</text:number>
                  <text:p text:style-name="al">Op de dag waarop deze regeling in werking treedt worden de Nadere regels subsidiëring Peuterarrangementen en Voorschoolse educatie Aalsmeer 2025 ingetrokken. </text:p>
                </text:list-item>
                <text:list-item text:style-override="id1-3-2-2-1-10-2-3">
                  <text:number>3.</text:number>
                  <text:p text:style-name="al">Voor zover de bepalingen in deze subsidieregeling afwijken van de bepalingen in de vigerende Algemene Subsidieverordening Aalsmeer, geldt deze regeling.</text:p>
                </text:list-item>
                <text:list-item text:style-override="id1-3-2-2-1-10-2-4">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1-10-2-5">
                  <text:number>5.</text:number>
                  <text:p text:style-name="al">Deze regeling wordt aangehaald als: Nadere regels subsidiëring Peuterarrangementen en Voorschoolse educatie Aalsmeer 2026.</text:p>
                  <text:p text:style-name="al"/>
                </text:list-item>
              </text:list>
              <text:p text:style-name="al">
              <text:span text:style-name="nadrukvet">Bijlagen</text:span>
              <text:span text:style-name="nadrukvet">: </text:span>Bijlage 1 Subsidiebedragen peuterarrangementen en voorschoolse educatie 2026</text:p>
              <text:p text:style-name="al"/>
              <text:p text:style-name="al">Aldus vastgesteld in de vergadering van burgemeester en wethouders van 9 september 2025.</text:p>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Subsidiebedragen peuterarrangementen en voorschoolse educatie 2026</text:p>
          <text:p text:style-name="al">Peuterarrangementen: </text:p>
          <text:p text:style-name="al">Voor niet-VE peuters van ouders zonder recht op kinderopvangtoeslag is voor het volgende aanbod en voorwaarden subsidie beschikbaar:</text:p>
          <text:list text:style-name="id1-3-2-4-4">
            <text:list-item text:style-override="id1-3-2-4-4-1">
              <text:number>•</text:number>
              <text:p text:style-name="al">aanbod 8 uur per week;</text:p>
            </text:list-item>
            <text:list-item text:style-override="id1-3-2-4-4-2">
              <text:number>•</text:number>
              <text:p text:style-name="al">verdeeld over twee dagdelen per week;</text:p>
            </text:list-item>
            <text:list-item text:style-override="id1-3-2-4-4-3">
              <text:number>•</text:number>
              <text:p text:style-name="al">40 weken per jaar;</text:p>
            </text:list-item>
            <text:list-item text:style-override="id1-3-2-4-4-4">
              <text:number>•</text:number>
              <text:p text:style-name="al">subsidie maximaal € 11,23 per uur;</text:p>
            </text:list-item>
            <text:list-item text:style-override="id1-3-2-4-4-5">
              <text:number>•</text:number>
              <text:p text:style-name="al">aanvullende toeslag van € 1,06 per peuter per uur naar rato van de geplaatste periode;</text:p>
            </text:list-item>
            <text:list-item text:style-override="id1-3-2-4-4-6">
              <text:number>•</text:number>
              <text:p text:style-name="al">Inkomensafhankelijke ouderbijdrage (conform VNG tabel) over 8 uur per week.</text:p>
            </text:list-item>
          </text:list>
          <text:p text:style-name="al"> Het subsidiebedrag per kindplaats voor een volledig jaar wordt als volgt berekend: </text:p>
          <text:list text:style-name="id1-3-2-4-6">
            <text:list-item text:style-override="id1-3-2-4-6-1">
              <text:number>•</text:number>
              <text:p text:style-name="al">8 x 40 x € 11,23 (of lager als uurtarief kinderopvangorganisatie lager is) minus de in rekening gebrachte ouderbijdrage (conform VNG tabel) over 8 uur per week;</text:p>
            </text:list-item>
            <text:list-item text:style-override="id1-3-2-4-6-2">
              <text:number>•</text:number>
              <text:p text:style-name="al">Plus een € 1,06 per peuter per uur</text:p>
            </text:list-item>
          </text:list>
          <text:p text:style-name="al">
          <text:span text:style-name="nadrukondlijn">
            <text:span text:style-name="nadrukvet">Voorschoolse educatie</text:span>: ouders <text:span text:style-name="nadrukvet">ZONDER</text:span> recht op kinderopvangtoeslag</text:span>
        </text:p>
          <text:p text:style-name="al">Voor VE- peuters (met VE-indicatie) van ouders zonder recht op kinderopvangtoeslag is voor het volgende aanbod en voorwaarden subsidie beschikbaar: </text:p>
          <text:list text:style-name="id1-3-2-4-9">
            <text:list-item text:style-override="id1-3-2-4-9-1">
              <text:number>•</text:number>
              <text:p text:style-name="al">aanbod 16 uur per week;</text:p>
            </text:list-item>
            <text:list-item text:style-override="id1-3-2-4-9-2">
              <text:number>•</text:number>
              <text:p text:style-name="al">verdeeld over 4 dagdelen per week;</text:p>
            </text:list-item>
            <text:list-item text:style-override="id1-3-2-4-9-3">
              <text:number>•</text:number>
              <text:p text:style-name="al">maximaal 40 weken per jaar;</text:p>
            </text:list-item>
            <text:list-item text:style-override="id1-3-2-4-9-4">
              <text:number>•</text:number>
              <text:p text:style-name="al">inkomensafhankelijke ouderbijdrage (conform VNG tabel) gebaseerd op 8 uur per week, 40 weken per jaar;</text:p>
            </text:list-item>
            <text:list-item text:style-override="id1-3-2-4-9-5">
              <text:number>•</text:number>
              <text:p text:style-name="al">derde en vierde dagdeel wordt volledig gesubsidieerd, op basis van € 11,23 per uur;</text:p>
            </text:list-item>
            <text:list-item text:style-override="id1-3-2-4-9-6">
              <text:number>•</text:number>
              <text:p text:style-name="al">aanvullende subsidie van € 1,69 per uur, per peuter naar rato van de geplaatste periode.</text:p>
            </text:list-item>
          </text:list>
          <text:p text:style-name="al">Het subsidiebedrag per kindplaats wordt als volgt berekend:</text:p>
          <text:list text:style-name="id1-3-2-4-11">
            <text:list-item text:style-override="id1-3-2-4-11-1">
              <text:number>•</text:number>
              <text:p text:style-name="al">16 x 40 x € 11,23 (of lager als uurtarief kinderopvangorganisatie lager is) minus de in rekening gebrachte ouderbijdrage (conform VNG tabel) over 8 uur per week;</text:p>
            </text:list-item>
            <text:list-item text:style-override="id1-3-2-4-11-2">
              <text:number>•</text:number>
              <text:p text:style-name="al">Plus € 1,69 per peuter per uur.</text:p>
            </text:list-item>
          </text:list>
          <text:p text:style-name="al">
          <text:span text:style-name="nadrukondlijn">
            <text:span text:style-name="nadrukvet">Voorschoolse educatie</text:span>: ouders <text:span text:style-name="nadrukvet">MET</text:span> recht op kinderopvangtoeslag</text:span>
        </text:p>
          <text:p text:style-name="al">Voor VE- peuters van ouders met recht op kinderopvangtoeslag is voor het volgende aanbod en voorwaarden subsidie beschikbaar:</text:p>
          <text:list text:style-name="id1-3-2-4-14">
            <text:list-item text:style-override="id1-3-2-4-14-1">
              <text:number>•</text:number>
              <text:p text:style-name="al">aanbod 16 uur per week;</text:p>
            </text:list-item>
            <text:list-item text:style-override="id1-3-2-4-14-2">
              <text:number>•</text:number>
              <text:p text:style-name="al">verdeeld over 4 dagdelen per week;</text:p>
            </text:list-item>
            <text:list-item text:style-override="id1-3-2-4-14-3">
              <text:number>•</text:number>
              <text:p text:style-name="al">maximaal 40 weken per jaar;</text:p>
            </text:list-item>
            <text:list-item text:style-override="id1-3-2-4-14-4">
              <text:number>•</text:number>
              <text:p text:style-name="al">subsidie maximaal € 11,23 per uur;</text:p>
            </text:list-item>
            <text:list-item text:style-override="id1-3-2-4-14-5">
              <text:number>•</text:number>
              <text:p text:style-name="al">aanvullende subsidie van € 1,69 per uur, per peuter;</text:p>
            </text:list-item>
            <text:list-item text:style-override="id1-3-2-4-14-6">
              <text:number>•</text:number>
              <text:p text:style-name="al">ouders vragen over 8 uur kinderopvangtoeslag aan.</text:p>
            </text:list-item>
          </text:list>
          <text:p text:style-name="al">Het subsidiebedrag per kindplaats wordt als volgt berekend:</text:p>
          <text:list text:style-name="id1-3-2-4-16">
            <text:list-item text:style-override="id1-3-2-4-16-1">
              <text:number>•</text:number>
              <text:p text:style-name="al">8 x 40 x € 11,23 (of lager als uurtarief kinderopvangorganisatie lager is) </text:p>
            </text:list-item>
            <text:list-item text:style-override="id1-3-2-4-16-2">
              <text:number>•</text:number>
              <text:p text:style-name="al">Aanvullende subsidie van € 1,69 per uur per peuter naar rato van de geplaatste periode.</text:p>
            </text:list-item>
          </text:list>
          <text:p text:style-name="al">
          <text:span text:style-name="nadrukvet">
            <text:span text:style-name="nadrukondlijn">Ouderbetrokkenheid</text:span>
          </text:span>
        </text:p>
          <text:p text:style-name="al">Voor de inzet op ouderbetrokkenheid wordt 2 uur per week, 40 weken per jaar per VE-groep gefinancierd. Voorwaarde is dat de inzet op dit aanbod vanuit de pedagogisch medewerker die (vast) werkzaam zijn op de peutervoorziening komt. Het tarief voor de inzet van deze uren is € 36,50 per uur. </text:p>
          <text:p text:style-name="al">
          <text:span text:style-name="nadrukvet">
            <text:span text:style-name="nadrukondlijn">Tutor</text:span>
          </text:span>
        </text:p>
          <text:p text:style-name="al">Voor de inzet van de tutor wordt per VE-geïndiceerd kind 2 uur per week begeleiding berekend (2 x 45 minuten per week kindcontact), afhankelijk van de groepssamenstelling en het aantal dagdelen dat het kind gebruik maakt van de opvang. Aanbieders kunnen deze jaarlijkse subsidie aanvragen bij een aanbod van minimaal 5 tutorkinderen per week. Het tarief voor de inzet van deze uren is € 47,75 per uur. </text:p>
          <text:p text:style-name="al">
          <text:span text:style-name="nadrukondlijn">
            <text:span text:style-name="nadrukvet">VE Coach </text:span>
          </text:span>
        </text:p>
          <text:p text:style-name="al">Voor de VE Coach geldt een minimaal aantal uren per jaar, te weten; het aantal doelgroepkinderen (in de leeftijd van 2,5 – 4 jaar) dat VE ontvangt maal 10 uur is. Het tarief voor de inzet van deze uren is € 47,75 per u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27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2 van de Wijzigingswet Algemene wet bestuursrecht en enkele andere wetten (nieuwe omgevingsrecht                        en nadeelcompensatierecht)                     ]|[1.0:c:BWBR0044962&amp;artikel=4.2&amp;g=2024-01-01</meta:user-defined>
    <meta:user-defined meta:name="DC.source">algemene subsidieverordening]|[https://lokaleregelgeving.overheid.nl/CVDR611293</meta:user-defined>
    <meta:user-defined meta:name="OVERHEIDop.referentienummer">Z25-083690</meta:user-defined>
    <meta:user-defined meta:name="DCTERMS.alternative">Nadere regels subsidiëring Peuterarrangementen en Voorschoolse educatie Aalsmeer 2026</meta:user-defined>
    <dc:language>nl</dc:language>
    <meta:user-defined meta:name="OVERHEIDop.locatietype/OVERHEIDop.gebiedsmarkering">Gemeente</meta:user-defined>
    <meta:user-defined meta:name="DC.title">Besluit van burgemeester en wethouders tot vaststelling van de Nadere regels subsidiëring peuterarrangementen en voorschoolse educatie Aalsmeer 2026</meta:user-defined>
    <meta:user-defined meta:name="DCTERMS.W3CDTF/DCTERMS.available">2025-09-10</meta:user-defined>
    <meta:user-defined meta:name="DCTERMS.W3CDTF/OVERHEIDop.jaargang">2025</meta:user-defined>
    <meta:user-defined meta:name="OVERHEIDop.publicationIssue">392749</meta:user-defined>
    <meta:user-defined meta:name="OVERHEIDop.betreftRegeling">CVDR743974_1</meta:user-defined>
    <meta:user-defined meta:name="OVERHEIDop.GmbID/DC.identifier">gmb-2025-392749</meta:user-defined>
    <meta:user-defined meta:name="xs:date/OVERHEIDop.startdatum">2025-12-31</meta:user-defined>
    <meta:user-defined meta:name="OVERHEIDop.versieInformatie"/>
  </office:meta>
</office:document-meta>
</file>