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tart Hoofdweg 10 Westerhaar-Vriezenveensewijk, finish Koningin Maximaplein, intocht Sinterklaas Westerhaar-Vriezenveensewijk 22-11-2025 van 17.30 tot 19.30, ontvangen op 08-09-2025, zaaknummer TR-Z2025-0013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tart Hoofdweg 10 finish Koningin Maximaplein (Westerhaar-Vriezenveensewijk)</text:p>
            <text:p text:style-name="common-al">
            <text:span text:style-name="nadrukvet">Wat:</text:span> intocht Sinterklaas Westerhaar-Vriezenveensewijk 22-11-2025 van 17.30 tot 19.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7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328</meta:user-defined>
    <meta:user-defined meta:name="DCTERMS.abstract">intocht Sinterklaas Westerhaar-Vriezenveensewijk 22-11-2025 van 17.30 tot 19.30</meta:user-defined>
    <dc:language>nl</dc:language>
    <meta:user-defined meta:name="OVERHEIDop.locatietype/OVERHEIDop.gebiedsmarkering">Punt</meta:user-defined>
    <meta:user-defined meta:name="DC.title">Gemeente Twenterand - Ingekomen aanvraag: start Hoofdweg 10 Westerhaar-Vriezenveensewijk, finish Koningin Maximaplein, intocht Sinterklaas Westerhaar-Vriezenveensewijk 22-11-2025 van 17.30 tot 19.30, ontvangen op 08-09-2025, zaaknummer TR-Z2025-001328</meta:user-defined>
    <meta:user-defined meta:name="DCTERMS.W3CDTF/DCTERMS.available">2025-09-17</meta:user-defined>
    <meta:user-defined meta:name="DCTERMS.W3CDTF/OVERHEIDop.jaargang">2025</meta:user-defined>
    <meta:user-defined meta:name="OVERHEIDop.publicationIssue">392748</meta:user-defined>
    <meta:user-defined meta:name="OVERHEIDop.GmbID/DC.identifier">gmb-2025-392748</meta:user-defined>
    <meta:user-defined meta:name="OVERHEIDop.versieInformatie"/>
  </office:meta>
</office:document-meta>
</file>