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loonsedijk 10 5507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68</text:span>. Op 08-09-2025 is het besluit naar de aanvrager verzonden.</text:p>
            <text:p text:style-name="common-al">De zaak betreft locatie Hoogeloonsedijk 10 5507RM Veldhoven en heeft de omschrijving "gebruik bedrijfswoning ten behoeve van zor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7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268</meta:user-defined>
    <meta:user-defined meta:name="DCTERMS.abstract">gebruik bedrijfswoning ten behoeve van zorg</meta:user-defined>
    <dc:language>nl</dc:language>
    <meta:user-defined meta:name="DC.title">Besluit aanvraag omgevingsvergunning Hoogeloonsedijk 10 5507RM Veldhoven</meta:user-defined>
    <meta:user-defined meta:name="OVERHEIDop.locatietype/OVERHEIDop.gebiedsmarkering">GeometrieRef</meta:user-defined>
    <meta:user-defined meta:name="DCTERMS.W3CDTF/DCTERMS.available">2025-09-10</meta:user-defined>
    <meta:user-defined meta:name="DCTERMS.W3CDTF/OVERHEIDop.jaargang">2025</meta:user-defined>
    <meta:user-defined meta:name="OVERHEIDop.externeBijlage">Afwijkvergunning|exb-2025-32914</meta:user-defined>
    <meta:user-defined meta:name="OVERHEIDop.publicationIssue">392747</meta:user-defined>
    <meta:user-defined meta:name="OVERHEIDop.GmbID/DC.identifier">gmb-2025-392747</meta:user-defined>
    <meta:user-defined meta:name="OVERHEIDop.versieInformatie"/>
  </office:meta>
</office:document-meta>
</file>