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verplaatsbare woningen (gebouw 4B - 21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erplaatsbare woningen (gebouw 4B - 21 appartementen) op het perceel Bovenduist Vathorst</text:span>
          </text:p>
            <text:p text:style-name="common-al">De Gemeente Amersfoort heeft op 05-09-2025 een aanvraag voor een omgevingsvergunning ontvangen voor het realiseren van verplaatsbare woningen (gebouw 4B - 21 appartementen) op het perceel Bovenduist Vathorst met kenmerk CLZ-000284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4</meta:user-defined>
    <dc:language>nl</dc:language>
    <meta:user-defined meta:name="OVERHEIDop.locatietype/OVERHEIDop.gebiedsmarkering">Vlak</meta:user-defined>
    <meta:user-defined meta:name="DC.title">Ontvangen aanvraag omgevingsvergunning voor het realiseren van verplaatsbare woningen (gebouw 4B - 21 appartementen) op het perceel Bovenduist Vathor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44</meta:user-defined>
    <meta:user-defined meta:name="OVERHEIDop.GmbID/DC.identifier">gmb-2025-392744</meta:user-defined>
    <meta:user-defined meta:name="OVERHEIDop.versieInformatie"/>
  </office:meta>
</office:document-meta>
</file>