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op de locatie Tolweg 4 A te Heemskerk, ingekomen 4 september 2025, DSO nummer 2025090400802, zaaknummer ODIJ-Z-25-1680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groten van een woning op de locatie Tolweg 4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274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4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4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een woning op de locatie Tolweg 4 A te Heemskerk, ingekomen 4 september 2025, DSO nummer 2025090400802, zaaknummer ODIJ-Z-25-168022</meta:user-defined>
    <meta:user-defined meta:name="DCTERMS.W3CDTF/DCTERMS.available">2025-09-10</meta:user-defined>
    <meta:user-defined meta:name="DCTERMS.W3CDTF/OVERHEIDop.jaargang">2025</meta:user-defined>
    <meta:user-defined meta:name="OVERHEIDop.publicationIssue">392743</meta:user-defined>
    <meta:user-defined meta:name="OVERHEIDop.GmbID/DC.identifier">gmb-2025-392743</meta:user-defined>
    <meta:user-defined meta:name="OVERHEIDop.versieInformatie"/>
  </office:meta>
</office:document-meta>
</file>