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Deventerstraat 1, 8171A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Deventerstraat 1, 8171AA Vaassen Ter hoogte van Bakkerij Hagen.Datum besluit: 08-09-2025Zaaknummer: 1341826Branche: Oliebollen en appelbeignetsPeriode: 22 december tot en met 31 december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27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08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Deventerstraat 1, 8171AA Vaa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42</meta:user-defined>
    <meta:user-defined meta:name="OVERHEIDop.GmbID/DC.identifier">gmb-2025-392742</meta:user-defined>
    <meta:user-defined meta:name="OVERHEIDop.versieInformatie"/>
  </office:meta>
</office:document-meta>
</file>