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[Maarheeze G 1208 ] Maarheeze G 1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344123</text:span> te verlengen voor een periode van maximaal 6 weken.</text:p>
            <text:p text:style-name="common-al">Het verlengingsbesluit is genomen op 04-09-2025.</text:p>
            <text:p text:style-name="common-al">De zaak betreft:</text:p>
            <text:p text:style-name="common-al">
            <text:span text:style-name="nadrukvet">Omschrijving:</text:span> Bouwen woonhuis </text:p>
            <text:p text:style-name="common-al">
            <text:span text:style-name="nadrukvet">Adres:</text:span> [Maarheeze G 1208 ] Maarheeze G 1208</text:p>
            <text:p text:style-name="common-al">
            <text:span text:style-name="nadrukvet">Soort aanvraag:</text:span> Buitenplanse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9274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74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74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44123</meta:user-defined>
    <meta:user-defined meta:name="DCTERMS.abstract">Bouwen woonhuis Armilla ong. Soerendonk (kadastraal MHZ00 G 1208) - DSO 202507110109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[Maarheeze G 1208 ] Maarheeze G 1208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741</meta:user-defined>
    <meta:user-defined meta:name="OVERHEIDop.GmbID/DC.identifier">gmb-2025-392741</meta:user-defined>
    <meta:user-defined meta:name="OVERHEIDop.versieInformatie"/>
  </office:meta>
</office:document-meta>
</file>