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 september 2025 een evenementenvergunning verleend voor Drunens Pleinfestijn (80 van de Langstraat) op het Raadhuisplein in Drunen voor de avond/nacht van 13 op 14 september 2025. De vergunning is verzonden op 9 september 2025 en bij de gemeente bekend onder nummer 1920848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  <text:p text:style-name="al"/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273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37</meta:user-defined>
    <meta:user-defined meta:name="OVERHEIDop.GmbID/DC.identifier">gmb-2025-392737</meta:user-defined>
    <meta:user-defined meta:name="OVERHEIDop.versieInformatie"/>
  </office:meta>
</office:document-meta>
</file>