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(ver)bouwen (legaliseren) van een veranda aan zijkant van woning, Shipovalaan 23, 3545DC Utrecht, GU-Z2025-0022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hipovalaan 23, 3545DC Utrecht</text:p>
            <text:p text:style-name="common-al">GU-Z2025-0022901</text:p>
            <text:p text:style-name="common-al">Toelichting: het (ver)bouwen (legaliseren) van een veranda aan zijkant van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73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3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901</meta:user-defined>
    <meta:user-defined meta:name="DCTERMS.abstract">Toelichting: het (ver)bouwen (legaliseren) van een veranda aan zijkant van woning</meta:user-defined>
    <dc:language>nl</dc:language>
    <meta:user-defined meta:name="OVERHEIDop.locatietype/OVERHEIDop.gebiedsmarkering">Vlak</meta:user-defined>
    <meta:user-defined meta:name="DC.title">Geweigerde Omgevingsvergunning, het (ver)bouwen (legaliseren) van een veranda aan zijkant van woning, Shipovalaan 23, 3545DC Utrecht, GU-Z2025-0022901</meta:user-defined>
    <meta:user-defined meta:name="OVERHEIDop.datumEindeReactietermijn">2025-10-20</meta:user-defined>
    <meta:user-defined meta:name="OVERHEIDop.terinzageleggingBG">https://jeleefomgeving.nl/inzien/002220647/25d4bbeb-b79c-414e-bd18-74f7b791e12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36</meta:user-defined>
    <meta:user-defined meta:name="OVERHEIDop.GmbID/DC.identifier">gmb-2025-392736</meta:user-defined>
    <meta:user-defined meta:name="OVERHEIDop.versieInformatie"/>
  </office:meta>
</office:document-meta>
</file>