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(bier en wijn) tijdens de kermis aan Koppel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Tent tijdens kermis aan Koppelstraat in Beek en Donk </text:span>
              </text:p>
                <text:p text:style-name="al">Alcohol mag geschonken worden tijdens de kermis. Verzonden op 4 september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273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(bier en wijn) tijdens de kermis aan Koppelstraat te Beek en Don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735</meta:user-defined>
    <meta:user-defined meta:name="OVERHEIDop.GmbID/DC.identifier">gmb-2025-392735</meta:user-defined>
    <meta:user-defined meta:name="OVERHEIDop.versieInformatie"/>
  </office:meta>
</office:document-meta>
</file>