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tsehoek en omgeving,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aanvraag ontvangen voor het aanleggen van elektriciteitsbekabeling en deels verwijderen bestaande kabel op locatie Schotsehoek en omgeving, Gapinge. De aanvraag is geregistreerd onder zaaknummer Z2025-000018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5 en neemt daarover waarschijnlijk voor 31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7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5</meta:user-defined>
    <meta:user-defined meta:name="DCTERMS.abstract">Betreft: Aanvraag vergunning op locatie Schotsehoek en omgeving, Gapinge</meta:user-defined>
    <dc:language>nl</dc:language>
    <meta:user-defined meta:name="OVERHEIDop.locatietype/OVERHEIDop.gebiedsmarkering">Vlak</meta:user-defined>
    <meta:user-defined meta:name="DC.title">Kennisgeving ontvangst aanvraag omgevingsvergunning, Schotsehoek en omgeving, Gapin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34</meta:user-defined>
    <meta:user-defined meta:name="OVERHEIDop.GmbID/DC.identifier">gmb-2025-392734</meta:user-defined>
    <meta:user-defined meta:name="OVERHEIDop.versieInformatie"/>
  </office:meta>
</office:document-meta>
</file>