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n verband met de kermis aan Piet van Thielplein en een gedeelte van de Koppelstraat ter hoogte van het Piet van Thielplein te Beek en Donk</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Tijdelijke verkeersmaatregelen</text:span>
          </text:p>
            <text:list text:style-name="id1-3-2-1-1-2">
              <text:list-item text:style-override="id1-3-2-1-1-2-1">
                <text:number>-</text:number>
                <text:p text:style-name="al"> In verband met de kermis in Beek en Donk wordt het Piet van Thielplein en een gedeelte van de Koppelstraat, ter hoogte van het Piet van Thielplein, afgesloten voor alle verkeer, behalve voor voetgangers. Ook wordt voor beide zijden van Vincent van Goghlaan, Rubenslaan en Baron van Leefdaelstraat een parkeerverbod ingesteld. Tevens wordt tijdens de kermis het gangetje naast supermarkt Plus, Piet van Thielplein 26 en ook het gangetje naast Piet van Thielplein 32 afgesloten voor fietsers en voetgangers. Deze maatregelen gelden van 10 tot en met 17 september 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9273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3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3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Tijdelijke verkeersmaatregelen in verband met de kermis aan Piet van Thielplein en een gedeelte van de Koppelstraat ter hoogte van het Piet van Thielplein te Beek en Donk</meta:user-defined>
    <meta:user-defined meta:name="DCTERMS.W3CDTF/DCTERMS.available">2025-09-11</meta:user-defined>
    <meta:user-defined meta:name="DCTERMS.W3CDTF/OVERHEIDop.jaargang">2025</meta:user-defined>
    <meta:user-defined meta:name="OVERHEIDop.publicationIssue">392732</meta:user-defined>
    <meta:user-defined meta:name="OVERHEIDop.GmbID/DC.identifier">gmb-2025-392732</meta:user-defined>
    <meta:user-defined meta:name="OVERHEIDop.versieInformatie"/>
  </office:meta>
</office:document-meta>
</file>