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1*"/>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office:automatic-styles>
  <office:body>
    <office:text>
      <text:p text:style-name="new_page_staatscourant"/>
      <text:p text:style-name="single-kop-titel">Ondermandaten afdeling Maatschappelijke Ontwikkeling en Dienstverlening</text:p>
      <text:section text:name="regeling_id1-3-2" text:style-name="regeling">
        <text:section text:name="aanhef_id1-3-2-1" text:style-name="aanhef">
          <text:section text:name="preambule_id1-3-2-1-1" text:style-name="preambule">
            <text:p text:style-name="al">De concernmanager van de afdeling Maatschappelijke Ontwikkeling en Dienstverlening;</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om aan de functionarissen van de afdeling Maatschappelijke Ontwikkeling en Dienstverlening ondermandaat te verlenen;</text:p>
            <text:p text:style-name="al"/>
            <text:p text:style-name="al">dat de praktijk leert dat het gewenst is van deze bevoegdheid gebruik te maken;</text:p>
            <text:p text:style-name="al"/>
            <text:p text:style-name="al">gelet op afdeling 10.1.1. van de Algemene wet bestuursrecht en de overige wettelijke bepalingen; </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text:p>
            <text:p text:style-name="al"/>
          </text:section>
          <text:section text:name="artikel_id1-3-2-2-2"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 bepalen dat dit besluit in werking treedt op de dag na die van bekendmaking, onder intrekking van het Ondermandaatbesluit afdeling Maatschappelijke Ontwikkeling en Dienstverlening d.d. 14 november 2024.</text:p>
              </text:list-item>
              <text:list-item text:style-override="id1-3-2-2-3-2-2">
                <text:number>2.</text:number>
                <text:p text:style-name="al">Te bepalen dat dit besluit wordt aangehaald als: Ondermandaatbesluit afdeling Maatschappelijke Ontwikkeling en Dienstverlening. </text:p>
              </text:list-item>
            </text:list>
            <text:p text:style-name="al"/>
            <text:p text:style-name="al"/>
            <text:p text:style-name="al"/>
          </text:section>
        </text:section>
        <text:section text:name="regeling-sluiting_id1-3-2-3" text:style-name="regeling-sluiting">
          <text:section text:name="ondertekening_id1-3-2-3-1">
            <text:p><text:span text:style-name="functie">Zwijndrecht, 19 augustus 2025</text:span></text:p>
            <text:p><text:span text:style-name="functie">Concernmanager afdeling Maatschappelijke Ontwikkeling en Dienstverlening</text:span></text:p>
          </text:section>
        </text:section>
        <text:section text:name="bijlage_id1-3-2-4" text:style-name="bijlage">
          <text:p text:style-name="bijlage_top"/>
          <text:p text:style-name="artikel_kop_titel"><text:span text:style-name="label">Bijlage</text:span> </text:p>
          <text:p text:style-name="al">Mandaat aan teamleiders Maatschappelijke Ontwikkeling (MO), teamleider Publiekscontacten (PC), Programmadirecteur Veerkrachtige Buurten en medewerkers</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Teamleider s</text:span>
                  </text:p>
                  <text:p text:style-name="table_al">
                    <text:span text:style-name="nadrukvet">MO</text:span>
                  </text:p>
                </table:table-cell>
                <table:table-cell table:style-name="cell_frame_all" table:number-rows-spanned="1" table:number-columns-spanned="1">
                  <text:p text:style-name="table_al">
                    <text:span text:style-name="nadrukvet">Teamleider </text:span>
                    <text:span text:style-name="nadrukvet">Publiekscontacten</text:span>
                  </text:p>
                </table:table-cell>
                <table:table-cell table:style-name="cell_frame_all" table:number-rows-spanned="1" table:number-columns-spanned="1">
                  <text:p text:style-name="table_al">
                    <text:span text:style-name="nadrukvet">Programmadirecteur </text:span>
                  </text:p>
                  <text:p text:style-name="table_al">
                    <text:span text:style-name="nadrukvet">Veerkrachtige Buurten </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
                    <text:span text:style-name="nadrukvet">Personele aangelegenhe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aan burgemeester en wethouders bij of krachtens de wet toegekende bevoegdheden over personele aangelegenheden met uitzondering van:</text:p>
                  <text:p text:style-name="table_al">a. opzeggen of indienen van een verzoek om ontbinding van de arbeidsovereenkomst, waarbij discussie mogelijk of te verwachten is;</text:p>
                  <text:p text:style-name="table_al">b. voorbereiding, werving en aangaan van een arbeidsovereenkomst met de algemeen directeur/gemeentesecretaris;</text:p>
                  <text:p text:style-name="table_al">c. het gebruik maken van rechtsmiddelen over personele aangelegenheden;</text:p>
                  <text:p text:style-name="table_al">d. oplegging van straffen (met uitzondering van een waarschuwing) en schorsen van werknemers, tenzij spoed vereist is. (A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verplichtingen, opdracht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opzeggen van overeenkomsten - waaronder begrepen vastgoedovereenkomsten - als ook van verplichtingen en/of het verstrekken van opdrachten ten laste en ten gunste van (posten van) de begroting van de afdeling onder voorwaarde dat</text:p>
                  <text:p text:style-name="table_al">a. het beschikbaar gestelde budget niet mag worden overschreden;</text:p>
                  <text:p text:style-name="table_al">b. als het totale bedrag (dus inclusief eventuele verlenging) hoger is dan € 200.000,-- excl. btw (zowel bij exploitatiebudgetten als per investering bij investeringsbudgetten) overleg moet plaatsvinden en overeenstemming moet bestaan tussen de portefeuillehouder financiën, de inhoudelijk verantwoordelijke portefeuillehouder en de concernmanager van de betreffende afdeling. (A2)</text:p>
                </table:table-cell>
                <table:table-cell table:style-name="cell_frame_all" table:number-rows-spanned="1" table:number-columns-spanned="1">
                  <text:p text:style-name="table_al">
                    <text:span text:style-name="nadrukvet">X</text:span>
                  </text:p>
                  <text:p text:style-name="table_al">
                    <text:span text:style-name="nadrukvet">&lt;€50.000</text:span>
                  </text:p>
                </table:table-cell>
                <table:table-cell table:style-name="cell_frame_all" table:number-rows-spanned="1" table:number-columns-spanned="1">
                  <text:p text:style-name="table_al">
                    <text:span text:style-name="nadrukvet">X</text:span>
                  </text:p>
                  <text:p text:style-name="table_al">
                    <text:span text:style-name="nadrukvet">&lt;€50.000</text:span>
                  </text:p>
                </table:table-cell>
                <table:table-cell table:style-name="cell_frame_all" table:number-rows-spanned="1" table:number-columns-spanned="1">
                  <text:p text:style-name="table_al">
                    <text:span text:style-name="nadrukvet">X</text:span>
                  </text:p>
                  <text:p text:style-name="table_al">
                    <text:span text:style-name="nadrukvet">&lt;€50.000</text:span>
                  </text:p>
                </table:table-cell>
                <table:table-cell table:style-name="cell_frame_all" table:number-rows-spanned="1" table:number-columns-spanned="1">
                  <text:p text:style-name="table_al">
                    <text:span text:style-name="nadrukvet">X</text:span>
                  </text:p>
                  <text:p text:style-name="table_al">
                    <text:span text:style-name="nadrukvet">&lt;€2.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text:span>
                    <text:span text:style-name="nadrukvet">Woo</text:span>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Woo (A1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zoals een waarschuwing) van (toekomstig) handelen, nalaten, gebruik e.d. zonder (of in afwijking van) vergunning, ontheffing, vrijstelling, melding, kennisgeving, e.d., dan wel in strijd met diverse wetten, verordeningen e.d., dan wel in strijd met of in afwijking van een overeenkomst, privaatrechtelijke verplichting, afspraak e.d. (A1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Besluiten inzake het opleggen, intrekken, dan wel wijzigen van een last onder dwangsom, een last onder bestuursdwang, een bestuurlijke boete of een andere herstelsanctie als bedoeld in hoofdstuk 5 Awb, dan wel een bijzondere wet. Hieronder vallen ook preventieve of spoedeisende herstelsancties. (A1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fkomstig van contractspartijen en derden (A2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schriftelijke 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schriftelijke informatie van feitelijke aard aan derden voor zover het, het werkterrein van de afdeling betreft (A2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dan wel haar bestuursorganen in bestuursrechtelijke c.q. privaatrechtelijke procedures door middel van het opstellen van verweerschriften, pleitnota’s en het optreden ter zitting. (A2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horen van degenen die zienswijzen/bedenkingen hebben ingediend (A2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ijzen toezichthou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ersonen belast met het houden van toezicht en het uitgeven van legitimatiepassen (A28)</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behande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hoofdstuk 9 van de Algemene wet bestuursrecht en de Verordening klachtbehandeling gemeente Zwijndrecht. (A2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en Specifieke Uitkeringen (SPUK) bij derden. (A35)</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wij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bijdrage in het leerlingenvervoer als bedoeld in artikel 4 van de Wet op het primair onderwijs (WPO), artikel 4 van de Wet op de expertisecentra (WEC) en artikel 4 van de Wet op het voortgezet onderwijs (WVO) (C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de Algemene subsidieverordening en de -regeling beslissen op aanvragen tot verlening en vaststelling van subsidies tot een bedrag van maximaal €200.000,-- per aanvraag (C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rdelen van jaarrekeningen en begrotingen van gesubsidieerde instellingen, die in de Algemene subsidieverordening en de - regeling zijn vermeld (C3)</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inderopvang (</text:span>
                    <text:span text:style-name="nadrukvet">Wko</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erlijk 10 weken na aanvraag als bedoeld in art. 1.45 Wko afgeven van een beschikking aan de houder van een kindercentrum en gastouderbureau (art. 1.46) (C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onverwijld inschrijven van het kindercentrum, het gastouderbureau of de voorziening voor gastouderopvang in het register kinderopvang, indien na aanvraag als bedoeld in artikel 1.45 van de Wko is gebleken, dat de exploitatie redelijkerwijs zal plaatsvinden (art. 1.46) (C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meedelen aan de houder dat de opneming van het kindercentrum, het gastouderbureau onderscheidenlijk de voorziening voor gastouderopvang, in het register kinderopvang heeft plaatsgevonden (art. 1.46) (C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zorg dragen voor de aanpassing in het register kinderopvang van de door de houder van een kindercentrum of gastouderbureau bij de aanvraag, als bedoeld in artikel 1.45 Wko verstrekte wijzigingen in de gegevens (art. 1.47) (C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de houder schriftelijk meedelen, dat de wijziging in het register, bedoeld in artikel 1.47 heeft plaatsgevonden (art. 1.47) (C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toezien op de naleving van de bij of krachtens hoofdstuk 3 gestelde regels en de krachtens artikel 1.65 gegeven aanwijzingen en bevelen en de krachtens artikel 1.66 gegeven bevelen tot sluiting dan wel de uitgevaardigde verboden (art. 1.61) (C9)</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schriftelijke aanwijzing aan de houder van een kindercentrum, gastouderbureau of de voorziening van gastouderopvang tot naleving van de bij of krachtens hoofdstuk 3, paragrafen 2 en 3 gegeven voorschriften (art. 1.65) (C10)</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verbieden de exploitatie van een kindercentrum of gastouderbureau voortzetten zolang hij een bevel of aanwijzing niet opvolgt en het toepassen van bestuursdwang niet mogelijk is (art. 1.66) (C1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verbieden een kindercentrum, gastouderbureau of voorziening voor gastouderopvang in exploitatie te nemen indien naar verwachting niet dan wel niet langer aan de bij of krachtens hoofdstuk 3, paragrafen 2 en 3 gegeven voorschriften zal voldoen (art. 1.66) (C12)</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jaarlijks opstellen op een door de minister te bepalen tijdstip van een verslag van alle werkzaamheden die hij en de toezichthouders in het kader van dit hoofdstuk in het voorafgaande kalenderjaar hebben verricht (art. 1.67) (C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desgevraagd verstrekken binnen een door de minister te stellen termijn van alle gegevens en inlichtingen die hij voor het toezicht nodig heeft (art. 1.69) (C14)</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estuurlijke boete (art. 1.72) (C15)</text:p>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zien van het opleggen van een bestuurlijke boete (art. 1.73) (C16)</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het voornemen een boete op te leggen de overtreder daarvan in kennis te stellen onder de vermelding van de gronden waarop het voornemen berust en overlegging van het rapport (art. 1.80) (C17)</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als bedoeld in artikel 3 van de Verordening kinderopvang (C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e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betreffende stemmen in bureau naar keuze (art. K8) (C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beslissen op verzoeken betreffende stemmen bij volmacht (art. L11) (C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in ontvangst nemen van processen verbaal stembureaus (art. N11) (C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afleggen van een verklaring van ondersteuning (art. H4, lid 3) (C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inleveren van de kandidatenlijst op de dag van de kandidaatstelling (art. H3) (C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De benoeming van leden en plaatsvervangende leden van stembureaus (art. E4) (C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van leden en plaatsvervangend leden van het hoofd- en het centraal stembureau (art. E5 en E11) (C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asisregistratie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inschrijving in de Basisregistratie op grond van de artikelen 2.2. 2.3, 2.4 en 2.5 (C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aanwijzen van ambtenaren die een verklaring onder ede/belofte mogen afnemen zoals bedoeld in artikel 2.8 (C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inlichtingen en het doen van mededeling aan andere gemeenten op grond van artikel 2.7 (C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doen van een verzoek bedoeld in de artikelen 2.44 t/m 2.47 en 2.49 t/m 2.52 (C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Beslissen op verzoeken om persoonsgegevens in de basisregistratie te verwerken op grond van artikel 2.55 (C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verlengen van de termijn als bedoeld in artikel 2.58 (C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weigeren van een verzoek om gegevensverstrekking op grond van artikel 3.5 (C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et beslissen op een verzoek om gegevensverstrekking op grond van de artikelen 3.21 t/m 3.23 (C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rijbewijzen en de ongeldig verklaring van rijbewijzen (Wegenverkeerswet) (C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sp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reisdocumenten op grond van de Paspoortwet (C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wijzen ingezetenschap, nationaliteit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bewijzen en verklaringen omtrent ingezetenschap, nationaliteit en in leven zijn e.d., welke aan de hand van het bevolkingsregister worden afgegeven (C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galiseren handtek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egaliseren van handtekeningen (C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dvisering inzake naturalisatieverzoeken (C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laring omtrent g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verklaringen omtrent het gedrag als bedoeld in artikel 19 van de Wet op de Justitiële Documentatie (inclusief aanvragen van gegevens op grond van de artikelen 6 en 14 van het Besluit inlichtingen justitiële documentatie) in die gevallen, dat betrokkene niet voorkomt in de politie- en strafregisters (C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Invalidenparkeerkaar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gehandicaptenparkeerkaart als bedoeld in de Landelijke Regeling Gehandicaptenparkeerkaart en op verzoeken om een gehandicaptenparkeerplaats als bedoeld in artikel 20, lid 1 onder d, van het Besluit administratieve bepalingen inzake het wegverkeer en het gemeentelijk beleid Gehandicaptenparkeerplaats (C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welijksloc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tot aanwijzing van huwelijkslocaties in de gemeente (C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ings- en sluitingstijden gemeente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vaststellen van openings- en sluitingstijden van gemeentehuis (C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alle bevoegdheden voortvloeiende uit de artikelen 3 en 6 van de Parkeerverordening Zwijndrecht (C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7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Ondermandaatbesluit afdeling Maatschappelijke Ontwikkeling en Dienstverlening    </meta:user-defined>
    <dc:language>nl</dc:language>
    <meta:user-defined meta:name="OVERHEIDop.locatietype/OVERHEIDop.gebiedsmarkering">Gemeente</meta:user-defined>
    <meta:user-defined meta:name="DC.title">Ondermandaten afdeling Maatschappelijke Ontwikkeling en Dienstverlening</meta:user-defined>
    <meta:user-defined meta:name="DCTERMS.W3CDTF/DCTERMS.available">2025-09-10</meta:user-defined>
    <meta:user-defined meta:name="DCTERMS.W3CDTF/OVERHEIDop.jaargang">2025</meta:user-defined>
    <meta:user-defined meta:name="OVERHEIDop.publicationIssue">392730</meta:user-defined>
    <meta:user-defined meta:name="OVERHEIDop.GmbID/DC.identifier">gmb-2025-392730</meta:user-defined>
    <meta:user-defined meta:name="OVERHEIDop.versieInformatie"/>
  </office:meta>
</office:document-meta>
</file>