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september 2025 een evenementenvergunning verleend aan Het VerBonth BV voor 80 van de Langstraat (bij het VerBonth) aan de Haarsteegsestraat 8 in Haarsteeg voor de avond/nacht van 13 op 14 september 2025. De vergunning is verzonden op 9 september 2025 en bij de gemeente bekend onder nummer 2075717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27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28</meta:user-defined>
    <meta:user-defined meta:name="OVERHEIDop.GmbID/DC.identifier">gmb-2025-392728</meta:user-defined>
    <meta:user-defined meta:name="OVERHEIDop.versieInformatie"/>
  </office:meta>
</office:document-meta>
</file>