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 het leggen van 6 nieuwe middenspanningskabels  op locatie Handelsweg/Smederijstraat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5 heeft de gemeente een aanvraag omgevingsvergunning ontvangen voor  het leggen van 6 nieuwe middenspanningskabels  op locatie Handelsweg/Smederijstraat Bergambacht. De aanvraag is geregistreerd onder zaaknummer 193117039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272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03944</meta:user-defined>
    <dc:language>nl</dc:language>
    <meta:user-defined meta:name="OVERHEIDop.locatietype/OVERHEIDop.gebiedsmarkering">Vlak</meta:user-defined>
    <meta:user-defined meta:name="DC.title">Kennisgeving ontvangst aanvraag omgevingsvergunning voor  het leggen van 6 nieuwe middenspanningskabels  op locatie Handelsweg/Smederijstraat Bergambach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24</meta:user-defined>
    <meta:user-defined meta:name="OVERHEIDop.GmbID/DC.identifier">gmb-2025-392724</meta:user-defined>
    <meta:user-defined meta:name="OVERHEIDop.versieInformatie"/>
  </office:meta>
</office:document-meta>
</file>