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burendag aan een gedeelte van de Burgemeester Mostermanslaan tussen huisnummers 2 en 28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burendag is een gedeelte van de Burgemeester Mostermanslaan in Lieshout, tussen huisnummers 2 en 28, afgesloten voor alle verkeer behalve voor voetgangers. Deze maatregel geldt op zaterdag 27 september 2025 van 14.00 – 23.0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7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en in verband met burendag aan een gedeelte van de Burgemeester Mostermanslaan tussen huisnummers 2 en 28 te Lies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722</meta:user-defined>
    <meta:user-defined meta:name="OVERHEIDop.GmbID/DC.identifier">gmb-2025-392722</meta:user-defined>
    <meta:user-defined meta:name="OVERHEIDop.versieInformatie"/>
  </office:meta>
</office:document-meta>
</file>