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dakkapel (voor- en achterzijde) aan Pater Rommelaan 3 4841HH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0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7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03</meta:user-defined>
    <meta:user-defined meta:name="DCTERMS.abstract">het plaatsen van een dakkapel (voor- en achterzijd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dakkapel (voor- en achterzijde) aan Pater Rommelaan 3 4841HH Prinsenbee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16</meta:user-defined>
    <meta:user-defined meta:name="OVERHEIDop.GmbID/DC.identifier">gmb-2025-392716</meta:user-defined>
    <meta:user-defined meta:name="OVERHEIDop.versieInformatie"/>
  </office:meta>
</office:document-meta>
</file>