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richten van een bouwplaats op openbare weg op het perceel Sint Bonifaciusstraat 59, 3812 TD Amersfoort, Sint Bonifaciusstraat 75, 3812 TD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voordeur op het perceel Sint Bonifaciusstraat 59, 3812 TD Amersfoort, Sint Bonifaciusstraat 75, 3812 TD Amersfoort, Sint Bonifaciusstraat 88, 3812 TG Amersfoort</text:span>
          </text:p>
            <text:p text:style-name="common-al">De Gemeente Amersfoort heeft op 04-09-2025 een aanvraag voor een omgevingsvergunning ontvangen voor het inrichten van een bouwplaats op openbare weg op het perceel Sint Bonifaciusstraat 59, 3812 TD Amersfoort, Sint Bonifaciusstraat 75, 3812 TD Amersfoort, Sint Bonifaciusstraat 88, 3812 TG Amersfoort, met kenmerk CLZ-000284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30-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70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0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inrichten van een bouwplaats op openbare weg op het perceel Sint Bonifaciusstraat 59, 3812 TD Amersfoort, Sint Bonifaciusstraat 75, 3812 TD Amersfoort,</meta:user-defined>
    <meta:user-defined meta:name="DCTERMS.W3CDTF/DCTERMS.available">2025-09-10</meta:user-defined>
    <meta:user-defined meta:name="DCTERMS.W3CDTF/OVERHEIDop.jaargang">2025</meta:user-defined>
    <meta:user-defined meta:name="OVERHEIDop.publicationIssue">392707</meta:user-defined>
    <meta:user-defined meta:name="OVERHEIDop.GmbID/DC.identifier">gmb-2025-392707</meta:user-defined>
    <meta:user-defined meta:name="OVERHEIDop.versieInformatie"/>
  </office:meta>
</office:document-meta>
</file>